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5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ta1" style:family="table" style:master-page-name="PageStyle_5f_Month_20_1">
      <style:table-properties table:display="true" style:writing-mode="lr-tb"/>
    </style:style>
    <style:style style:name="ta2" style:family="table" style:master-page-name="PageStyle_5f_Month_20_2">
      <style:table-properties table:display="true" style:writing-mode="lr-tb"/>
    </style:style>
    <style:style style:name="ta3" style:family="table" style:master-page-name="PageStyle_5f_Month_20_3">
      <style:table-properties table:display="true" style:writing-mode="lr-tb"/>
    </style:style>
    <style:style style:name="ta4" style:family="table" style:master-page-name="PageStyle_5f_Month_20_4">
      <style:table-properties table:display="true" style:writing-mode="lr-tb"/>
    </style:style>
    <style:style style:name="ta5" style:family="table" style:master-page-name="PageStyle_5f_Month_20_5">
      <style:table-properties table:display="true" style:writing-mode="lr-tb"/>
    </style:style>
    <style:style style:name="ta6" style:family="table" style:master-page-name="PageStyle_5f_Month_20_6">
      <style:table-properties table:display="true" style:writing-mode="lr-tb"/>
    </style:style>
    <style:style style:name="ta7" style:family="table" style:master-page-name="PageStyle_5f_Month_20_7">
      <style:table-properties table:display="true" style:writing-mode="lr-tb"/>
    </style:style>
    <style:style style:name="ta8" style:family="table" style:master-page-name="PageStyle_5f_Month_20_8">
      <style:table-properties table:display="true" style:writing-mode="lr-tb"/>
    </style:style>
    <style:style style:name="ta9" style:family="table" style:master-page-name="PageStyle_5f_Month_20_9">
      <style:table-properties table:display="true" style:writing-mode="lr-tb"/>
    </style:style>
    <style:style style:name="ta10" style:family="table" style:master-page-name="PageStyle_5f_Month_20_10">
      <style:table-properties table:display="true" style:writing-mode="lr-tb"/>
    </style:style>
    <style:style style:name="ta11" style:family="table" style:master-page-name="PageStyle_5f_Month_20_11">
      <style:table-properties table:display="true" style:writing-mode="lr-tb"/>
    </style:style>
    <style:style style:name="ta12" style:family="table" style:master-page-name="PageStyle_5f_Month_20_12">
      <style:table-properties table:display="true" style:writing-mode="lr-tb"/>
    </style:style>
    <style:style style:name="ta13" style:family="table" style:master-page-name="PageStyle_5f_Year_20_Totals">
      <style:table-properties table:display="true" style:writing-mode="lr-tb"/>
    </style:style>
    <number:date-style style:name="N38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14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14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14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115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0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0">
      <style:table-cell-properties fo:border-bottom="none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14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1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14">
      <style:table-cell-properties fo:border-bottom="none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114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none" style:print-content="tru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none" style:print-content="tru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Month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13"/>
        <table:table-column table:style-name="co3" table:number-columns-repeated="3" table:default-cell-style-name="ce1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46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Houshold Monthly Budget</text:p>
          </table:table-cell>
          <table:covered-table-cell table:style-name="ce7"/>
          <table:covered-table-cell table:style-name="ce7"/>
          <table:covered-table-cell table:style-name="ce7"/>
          <table:table-cell table:style-name="ce1" table:number-columns-repeated="3"/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1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8" office:value-type="string">
            <text:p>Current</text:p>
          </table:table-cell>
          <table:table-cell table:style-name="ce8" office:value-type="string">
            <text:p>Actual</text:p>
          </table:table-cell>
          <table:table-cell table:style-name="ce8" office:value-type="string">
            <text:p>Difference</text:p>
          </table:table-cell>
          <table:table-cell table:style-name="ce17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Income:</text:p>
          </table:table-cell>
          <table:table-cell table:style-name="ce9"/>
          <table:table-cell table:style-name="ce14" table:number-columns-repeated="2"/>
          <table:table-cell table:style-name="ce1" table:number-columns-repeated="3"/>
          <table:table-cell table:number-columns-repeated="1017"/>
        </table:table-row>
        <table:table-row table:style-name="ro3">
          <table:table-cell table:style-name="ce5" office:value-type="string">
            <text:p>Spouse 1</text:p>
          </table:table-cell>
          <table:table-cell table:style-name="ce10" office:value-type="currency" office:currency="CAD" office:value="3000">
            <text:p>$3,000.00</text:p>
          </table:table-cell>
          <table:table-cell table:style-name="ce10" office:value-type="currency" office:currency="CAD" office:value="3005">
            <text:p>$3,005.00</text:p>
          </table:table-cell>
          <table:table-cell table:style-name="ce10" table:formula="of:=([.C6]-[.B6])" office:value-type="currency" office:currency="CAD" office:value="5">
            <text:p>$5.00</text:p>
          </table:table-cell>
          <table:table-cell table:style-name="ce18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Spouse 2</text:p>
          </table:table-cell>
          <table:table-cell table:style-name="ce10" office:value-type="currency" office:currency="CAD" office:value="1500">
            <text:p>$1,500.00</text:p>
          </table:table-cell>
          <table:table-cell table:style-name="ce10" office:value-type="currency" office:currency="CAD" office:value="1512">
            <text:p>$1,512.00</text:p>
          </table:table-cell>
          <table:table-cell table:style-name="ce10" table:formula="of:=([.C7]-[.B7])" office:value-type="currency" office:currency="CAD" office:value="12">
            <text:p>$12.00</text:p>
          </table:table-cell>
          <table:table-cell table:style-name="ce18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Other Income 1</text:p>
          </table:table-cell>
          <table:table-cell table:style-name="ce10" office:value-type="currency" office:currency="CAD" office:value="1">
            <text:p>$1.00</text:p>
          </table:table-cell>
          <table:table-cell table:style-name="ce10" office:value-type="currency" office:currency="CAD" office:value="0">
            <text:p>$0.00</text:p>
          </table:table-cell>
          <table:table-cell table:style-name="ce10" table:formula="of:=([.C8]-[.B8])" office:value-type="currency" office:currency="CAD" office:value="-1">
            <text:p>-$1.00</text:p>
          </table:table-cell>
          <table:table-cell table:style-name="ce18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5" office:value-type="string">
            <text:p>Other Income 2</text:p>
          </table:table-cell>
          <table:table-cell table:style-name="ce10" office:value-type="currency" office:currency="CAD" office:value="1">
            <text:p>$1.00</text:p>
          </table:table-cell>
          <table:table-cell table:style-name="ce10" office:value-type="currency" office:currency="CAD" office:value="0">
            <text:p>$0.00</text:p>
          </table:table-cell>
          <table:table-cell table:style-name="ce10" table:formula="of:=([.C9]-[.B9])" office:value-type="currency" office:currency="CAD" office:value="-1">
            <text:p>-$1.00</text:p>
          </table:table-cell>
          <table:table-cell table:style-name="ce18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Total Income</text:p>
          </table:table-cell>
          <table:table-cell table:style-name="ce11" table:formula="of:=SUM([.B6:.B9])" office:value-type="currency" office:currency="CAD" office:value="4502">
            <text:p>$4,502.00</text:p>
          </table:table-cell>
          <table:table-cell table:style-name="ce11" table:formula="of:=SUM([.C6:.C9])" office:value-type="currency" office:currency="CAD" office:value="4517">
            <text:p>$4,517.00</text:p>
          </table:table-cell>
          <table:table-cell table:style-name="ce11" table:formula="of:=SUM([.D6:.D9])" office:value-type="currency" office:currency="CAD" office:value="15">
            <text:p>$15.00</text:p>
          </table:table-cell>
          <table:table-cell table:style-name="ce18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Savings:</text:p>
          </table:table-cell>
          <table:table-cell table:style-name="ce9"/>
          <table:table-cell table:style-name="ce14" table:number-columns-repeated="2"/>
          <table:table-cell table:number-columns-repeated="4" office:value-type="string">
            <text:p><text:s/></text:p>
          </table:table-cell>
          <table:table-cell/>
          <table:table-cell table:style-name="ce20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Short Term</text:p>
          </table:table-cell>
          <table:table-cell table:style-name="ce10" office:value-type="currency" office:currency="CAD" office:value="100">
            <text:p>$100.00</text:p>
          </table:table-cell>
          <table:table-cell table:style-name="ce10" office:value-type="currency" office:currency="CAD" office:value="100">
            <text:p>$100.00</text:p>
          </table:table-cell>
          <table:table-cell table:style-name="ce10" table:formula="of:=([.C12]-[.B12])" office:value-type="currency" office:currency="CAD" office:value="0">
            <text:p>$0.00</text:p>
          </table:table-cell>
          <table:table-cell table:style-name="ce19"/>
          <table:table-cell table:number-columns-repeated="4"/>
          <table:table-cell table:style-name="ce20"/>
          <table:table-cell table:style-name="ce21"/>
          <table:table-cell table:number-columns-repeated="1013"/>
        </table:table-row>
        <table:table-row table:style-name="ro3">
          <table:table-cell table:style-name="ce5" office:value-type="string">
            <text:p>Medium Term</text:p>
          </table:table-cell>
          <table:table-cell table:style-name="ce10" office:value-type="currency" office:currency="CAD" office:value="50">
            <text:p>$50.00</text:p>
          </table:table-cell>
          <table:table-cell table:style-name="ce10" office:value-type="currency" office:currency="CAD" office:value="50">
            <text:p>$50.00</text:p>
          </table:table-cell>
          <table:table-cell table:style-name="ce10" table:formula="of:=([.C13]-[.B13])" office:value-type="currency" office:currency="CAD" office:value="0">
            <text:p>$0.00</text:p>
          </table:table-cell>
          <table:table-cell table:style-name="ce19"/>
          <table:table-cell table:number-columns-repeated="4"/>
          <table:table-cell table:style-name="ce20"/>
          <table:table-cell table:style-name="ce21"/>
          <table:table-cell table:number-columns-repeated="1013"/>
        </table:table-row>
        <table:table-row table:style-name="ro3">
          <table:table-cell table:style-name="ce5" office:value-type="string">
            <text:p>Long Term</text:p>
          </table:table-cell>
          <table:table-cell table:style-name="ce10" office:value-type="currency" office:currency="CAD" office:value="50">
            <text:p>$50.00</text:p>
          </table:table-cell>
          <table:table-cell table:style-name="ce10" office:value-type="currency" office:currency="CAD" office:value="50">
            <text:p>$50.00</text:p>
          </table:table-cell>
          <table:table-cell table:style-name="ce10" table:formula="of:=([.C14]-[.B14])" office:value-type="currency" office:currency="CAD" office:value="0">
            <text:p>$0.00</text:p>
          </table:table-cell>
          <table:table-cell table:style-name="ce19"/>
          <table:table-cell table:number-columns-repeated="4"/>
          <table:table-cell table:style-name="ce20"/>
          <table:table-cell table:style-name="ce21"/>
          <table:table-cell table:number-columns-repeated="1013"/>
        </table:table-row>
        <table:table-row table:style-name="ro3">
          <table:table-cell table:style-name="ce4" office:value-type="string">
            <text:p>Home:</text:p>
          </table:table-cell>
          <table:table-cell table:style-name="ce5"/>
          <table:table-cell table:style-name="ce15" table:number-columns-repeated="2"/>
          <table:table-cell table:number-columns-repeated="1020"/>
        </table:table-row>
        <table:table-row table:style-name="ro3">
          <table:table-cell table:style-name="ce5" office:value-type="string">
            <text:p>Rent or Mortgage</text:p>
          </table:table-cell>
          <table:table-cell table:style-name="ce10" office:value-type="currency" office:currency="CAD" office:value="750">
            <text:p>$750.00</text:p>
          </table:table-cell>
          <table:table-cell table:style-name="ce10" office:value-type="currency" office:currency="CAD" office:value="750">
            <text:p>$750.00</text:p>
          </table:table-cell>
          <table:table-cell table:style-name="ce10" table:formula="of:=([.C16]-[.B16])" office:value-type="currency" office:currency="CAD" office:value="0">
            <text:p>$0.0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5" office:value-type="string">
            <text:p>Taxes (if not included above)</text:p>
          </table:table-cell>
          <table:table-cell table:style-name="ce10" office:value-type="currency" office:currency="CAD" office:value="100">
            <text:p>$100.00</text:p>
          </table:table-cell>
          <table:table-cell table:style-name="ce10" office:value-type="currency" office:currency="CAD" office:value="100">
            <text:p>$100.00</text:p>
          </table:table-cell>
          <table:table-cell table:style-name="ce10" table:formula="of:=([.C17]-[.B17])" office:value-type="currency" office:currency="CAD" office:value="0">
            <text:p>$0.0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5" office:value-type="string">
            <text:p>Insurance</text:p>
          </table:table-cell>
          <table:table-cell table:style-name="ce10" office:value-type="currency" office:currency="CAD" office:value="75">
            <text:p>$75.00</text:p>
          </table:table-cell>
          <table:table-cell table:style-name="ce10" office:value-type="currency" office:currency="CAD" office:value="75">
            <text:p>$75.00</text:p>
          </table:table-cell>
          <table:table-cell table:style-name="ce10" table:formula="of:=([.C18]-[.B18])" office:value-type="currency" office:currency="CAD" office:value="0">
            <text:p>$0.0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5" office:value-type="string">
            <text:p>Maintenance</text:p>
          </table:table-cell>
          <table:table-cell table:style-name="ce10" office:value-type="currency" office:currency="CAD" office:value="100">
            <text:p>$100.00</text:p>
          </table:table-cell>
          <table:table-cell table:style-name="ce10" office:value-type="currency" office:currency="CAD" office:value="62">
            <text:p>$62.00</text:p>
          </table:table-cell>
          <table:table-cell table:style-name="ce10" table:formula="of:=([.C19]-[.B19])" office:value-type="currency" office:currency="CAD" office:value="-38">
            <text:p>-$38.0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5" office:value-type="string">
            <text:p>Light</text:p>
          </table:table-cell>
          <table:table-cell table:style-name="ce10" office:value-type="currency" office:currency="CAD" office:value="100">
            <text:p>$100.00</text:p>
          </table:table-cell>
          <table:table-cell table:style-name="ce10" office:value-type="currency" office:currency="CAD" office:value="105">
            <text:p>$105.00</text:p>
          </table:table-cell>
          <table:table-cell table:style-name="ce10" table:formula="of:=([.C20]-[.B20])" office:value-type="currency" office:currency="CAD" office:value="5">
            <text:p>$5.0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5" office:value-type="string">
            <text:p>Heat (if not included above)</text:p>
          </table:table-cell>
          <table:table-cell table:style-name="ce10" office:value-type="currency" office:currency="CAD" office:value="100">
            <text:p>$100.00</text:p>
          </table:table-cell>
          <table:table-cell table:style-name="ce10" office:value-type="currency" office:currency="CAD" office:value="125">
            <text:p>$125.00</text:p>
          </table:table-cell>
          <table:table-cell table:style-name="ce10" table:formula="of:=([.C21]-[.B21])" office:value-type="currency" office:currency="CAD" office:value="25">
            <text:p>$25.0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5" office:value-type="string">
            <text:p>Home Phone</text:p>
          </table:table-cell>
          <table:table-cell table:style-name="ce10" office:value-type="currency" office:currency="CAD" office:value="40">
            <text:p>$40.00</text:p>
          </table:table-cell>
          <table:table-cell table:style-name="ce10" office:value-type="currency" office:currency="CAD" office:value="40">
            <text:p>$40.00</text:p>
          </table:table-cell>
          <table:table-cell table:style-name="ce10" table:formula="of:=([.C22]-[.B22])" office:value-type="currency" office:currency="CAD" office:value="0">
            <text:p>$0.0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4" office:value-type="string">
            <text:p>Food, Health &amp; Clothing:</text:p>
          </table:table-cell>
          <table:table-cell table:style-name="ce10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4" office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Groceries</text:p>
          </table:table-cell>
          <table:table-cell table:style-name="ce10" office:value-type="currency" office:currency="CAD" office:value="500">
            <text:p>$500.00</text:p>
          </table:table-cell>
          <table:table-cell table:style-name="ce10" office:value-type="currency" office:currency="CAD" office:value="523">
            <text:p>$523.00</text:p>
          </table:table-cell>
          <table:table-cell table:style-name="ce10" table:formula="of:=([.C24]-[.B24])" office:value-type="currency" office:currency="CAD" office:value="23">
            <text:p>$23.0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5" office:value-type="string">
            <text:p>Haircuts</text:p>
          </table:table-cell>
          <table:table-cell table:style-name="ce10" office:value-type="currency" office:currency="CAD" office:value="50">
            <text:p>$50.00</text:p>
          </table:table-cell>
          <table:table-cell table:style-name="ce10" office:value-type="currency" office:currency="CAD" office:value="45">
            <text:p>$45.00</text:p>
          </table:table-cell>
          <table:table-cell table:style-name="ce10" table:formula="of:=([.C25]-[.B25])" office:value-type="currency" office:currency="CAD" office:value="-5">
            <text:p>-$5.0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5" office:value-type="string">
            <text:p>Pharmacy</text:p>
          </table:table-cell>
          <table:table-cell table:style-name="ce10" office:value-type="currency" office:currency="CAD" office:value="50">
            <text:p>$50.00</text:p>
          </table:table-cell>
          <table:table-cell table:style-name="ce10" office:value-type="currency" office:currency="CAD" office:value="50">
            <text:p>$50.00</text:p>
          </table:table-cell>
          <table:table-cell table:style-name="ce10" table:formula="of:=([.C26]-[.B26])" office:value-type="currency" office:currency="CAD" office:value="0">
            <text:p>$0.00</text:p>
          </table:table-cell>
          <table:table-cell table:style-name="ce19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Life &amp; Other Health Insurances</text:p>
          </table:table-cell>
          <table:table-cell table:style-name="ce10" office:value-type="currency" office:currency="CAD" office:value="50">
            <text:p>$50.00</text:p>
          </table:table-cell>
          <table:table-cell table:style-name="ce10" office:value-type="currency" office:currency="CAD" office:value="50">
            <text:p>$50.00</text:p>
          </table:table-cell>
          <table:table-cell table:style-name="ce10" table:formula="of:=([.C27]-[.B27])" office:value-type="currency" office:currency="CAD" office:value="0">
            <text:p>$0.00</text:p>
          </table:table-cell>
          <table:table-cell table:style-name="ce19" office:value-type="string">
            <text:p><text:s/></text:p>
          </table:table-cell>
          <table:table-cell table:number-columns-repeated="3" office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Clothing</text:p>
          </table:table-cell>
          <table:table-cell table:style-name="ce10" office:value-type="currency" office:currency="CAD" office:value="200">
            <text:p>$200.00</text:p>
          </table:table-cell>
          <table:table-cell table:style-name="ce10" office:value-type="currency" office:currency="CAD" office:value="175">
            <text:p>$175.00</text:p>
          </table:table-cell>
          <table:table-cell table:style-name="ce10" table:formula="of:=([.C28]-[.B28])" office:value-type="currency" office:currency="CAD" office:value="-25">
            <text:p>-$25.00</text:p>
          </table:table-cell>
          <table:table-cell table:style-name="ce19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Veterinarian</text:p>
          </table:table-cell>
          <table:table-cell table:style-name="ce10" office:value-type="currency" office:currency="CAD" office:value="50">
            <text:p>$50.00</text:p>
          </table:table-cell>
          <table:table-cell table:style-name="ce10" office:value-type="currency" office:currency="CAD" office:value="50">
            <text:p>$50.00</text:p>
          </table:table-cell>
          <table:table-cell table:style-name="ce10" table:formula="of:=([.C29]-[.B29])" office:value-type="currency" office:currency="CAD" office:value="0">
            <text:p>$0.00</text:p>
          </table:table-cell>
          <table:table-cell table:style-name="ce19"/>
          <table:table-cell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4" office:value-type="string">
            <text:p>Entertainment:</text:p>
          </table:table-cell>
          <table:table-cell table:style-name="ce10"/>
          <table:table-cell table:style-name="ce16" table:number-columns-repeated="2"/>
          <table:table-cell table:number-columns-repeated="3"/>
          <table:table-cell table:style-name="ce13"/>
          <table:table-cell table:number-columns-repeated="1016"/>
        </table:table-row>
        <table:table-row table:style-name="ro3">
          <table:table-cell table:style-name="ce5" office:value-type="string">
            <text:p>Cable</text:p>
          </table:table-cell>
          <table:table-cell table:style-name="ce10" office:value-type="currency" office:currency="CAD" office:value="100">
            <text:p>$100.00</text:p>
          </table:table-cell>
          <table:table-cell table:style-name="ce10" office:value-type="currency" office:currency="CAD" office:value="100">
            <text:p>$100.00</text:p>
          </table:table-cell>
          <table:table-cell table:style-name="ce10" table:formula="of:=([.C31]-[.B31])" office:value-type="currency" office:currency="CAD" office:value="0">
            <text:p>$0.00</text:p>
          </table:table-cell>
          <table:table-cell table:style-name="ce19"/>
          <table:table-cell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5" office:value-type="string">
            <text:p>Internet</text:p>
          </table:table-cell>
          <table:table-cell table:style-name="ce10" office:value-type="currency" office:currency="CAD" office:value="50">
            <text:p>$50.00</text:p>
          </table:table-cell>
          <table:table-cell table:style-name="ce10" office:value-type="currency" office:currency="CAD" office:value="50">
            <text:p>$50.00</text:p>
          </table:table-cell>
          <table:table-cell table:style-name="ce10" table:formula="of:=([.C32]-[.B32])" office:value-type="currency" office:currency="CAD" office:value="0">
            <text:p>$0.00</text:p>
          </table:table-cell>
          <table:table-cell table:style-name="ce19"/>
          <table:table-cell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5" office:value-type="string">
            <text:p>Cell Phone</text:p>
          </table:table-cell>
          <table:table-cell table:style-name="ce10" office:value-type="currency" office:currency="CAD" office:value="50">
            <text:p>$50.00</text:p>
          </table:table-cell>
          <table:table-cell table:style-name="ce10" office:value-type="currency" office:currency="CAD" office:value="50">
            <text:p>$50.00</text:p>
          </table:table-cell>
          <table:table-cell table:style-name="ce10" table:formula="of:=([.C33]-[.B33])" office:value-type="currency" office:currency="CAD" office:value="0">
            <text:p>$0.00</text:p>
          </table:table-cell>
          <table:table-cell table:style-name="ce19"/>
          <table:table-cell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5" office:value-type="string">
            <text:p>Restaurants</text:p>
          </table:table-cell>
          <table:table-cell table:style-name="ce10" office:value-type="currency" office:currency="CAD" office:value="200">
            <text:p>$200.00</text:p>
          </table:table-cell>
          <table:table-cell table:style-name="ce10" office:value-type="currency" office:currency="CAD" office:value="150">
            <text:p>$150.00</text:p>
          </table:table-cell>
          <table:table-cell table:style-name="ce10" table:formula="of:=([.C34]-[.B34])" office:value-type="currency" office:currency="CAD" office:value="-50">
            <text:p>-$50.00</text:p>
          </table:table-cell>
          <table:table-cell table:style-name="ce19"/>
          <table:table-cell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5" office:value-type="string">
            <text:p>Alcohol</text:p>
          </table:table-cell>
          <table:table-cell table:style-name="ce10" office:value-type="currency" office:currency="CAD" office:value="50">
            <text:p>$50.00</text:p>
          </table:table-cell>
          <table:table-cell table:style-name="ce10" office:value-type="currency" office:currency="CAD" office:value="50">
            <text:p>$50.00</text:p>
          </table:table-cell>
          <table:table-cell table:style-name="ce10" table:formula="of:=([.C35]-[.B35])" office:value-type="currency" office:currency="CAD" office:value="0">
            <text:p>$0.00</text:p>
          </table:table-cell>
          <table:table-cell table:style-name="ce19"/>
          <table:table-cell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5" office:value-type="string">
            <text:p>Cigars &amp; Cigarettes</text:p>
          </table:table-cell>
          <table:table-cell table:style-name="ce10" office:value-type="currency" office:currency="CAD" office:value="200">
            <text:p>$200.00</text:p>
          </table:table-cell>
          <table:table-cell table:style-name="ce10" office:value-type="currency" office:currency="CAD" office:value="200">
            <text:p>$200.00</text:p>
          </table:table-cell>
          <table:table-cell table:style-name="ce10" table:formula="of:=([.C36]-[.B36])" office:value-type="currency" office:currency="CAD" office:value="0">
            <text:p>$0.00</text:p>
          </table:table-cell>
          <table:table-cell table:style-name="ce19"/>
          <table:table-cell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4" office:value-type="string">
            <text:p>Transportation:</text:p>
          </table:table-cell>
          <table:table-cell table:style-name="ce10"/>
          <table:table-cell table:style-name="ce16" table:number-columns-repeated="2"/>
          <table:table-cell table:number-columns-repeated="3"/>
          <table:table-cell table:style-name="ce13"/>
          <table:table-cell table:number-columns-repeated="1016"/>
        </table:table-row>
        <table:table-row table:style-name="ro3">
          <table:table-cell table:style-name="ce5" office:value-type="string">
            <text:p>Vehicle1</text:p>
          </table:table-cell>
          <table:table-cell table:style-name="ce10" office:value-type="currency" office:currency="CAD" office:value="350">
            <text:p>$350.00</text:p>
          </table:table-cell>
          <table:table-cell table:style-name="ce10" office:value-type="currency" office:currency="CAD" office:value="350">
            <text:p>$350.00</text:p>
          </table:table-cell>
          <table:table-cell table:style-name="ce10" table:formula="of:=([.C38]-[.B38])" office:value-type="currency" office:currency="CAD" office:value="0">
            <text:p>$0.00</text:p>
          </table:table-cell>
          <table:table-cell table:style-name="ce19"/>
          <table:table-cell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5" office:value-type="string">
            <text:p>Vehicle2</text:p>
          </table:table-cell>
          <table:table-cell table:style-name="ce10" office:value-type="currency" office:currency="CAD" office:value="1">
            <text:p>$1.00</text:p>
          </table:table-cell>
          <table:table-cell table:style-name="ce10" office:value-type="currency" office:currency="CAD" office:value="1">
            <text:p>$1.00</text:p>
          </table:table-cell>
          <table:table-cell table:style-name="ce10" table:formula="of:=([.C39]-[.B39])" office:value-type="currency" office:currency="CAD" office:value="0">
            <text:p>$0.00</text:p>
          </table:table-cell>
          <table:table-cell table:style-name="ce19"/>
          <table:table-cell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5" office:value-type="string">
            <text:p>Recreation Vehicle 1</text:p>
          </table:table-cell>
          <table:table-cell table:style-name="ce10" office:value-type="currency" office:currency="CAD" office:value="125">
            <text:p>$125.00</text:p>
          </table:table-cell>
          <table:table-cell table:style-name="ce10" office:value-type="currency" office:currency="CAD" office:value="125">
            <text:p>$125.00</text:p>
          </table:table-cell>
          <table:table-cell table:style-name="ce10" table:formula="of:=([.C40]-[.B40])" office:value-type="currency" office:currency="CAD" office:value="0">
            <text:p>$0.00</text:p>
          </table:table-cell>
          <table:table-cell table:style-name="ce19"/>
          <table:table-cell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5" office:value-type="string">
            <text:p>Recreation Vehicle 2</text:p>
          </table:table-cell>
          <table:table-cell table:style-name="ce10" office:value-type="currency" office:currency="CAD" office:value="1">
            <text:p>$1.00</text:p>
          </table:table-cell>
          <table:table-cell table:style-name="ce10" office:value-type="currency" office:currency="CAD" office:value="1">
            <text:p>$1.00</text:p>
          </table:table-cell>
          <table:table-cell table:style-name="ce10" table:formula="of:=([.C41]-[.B41])" office:value-type="currency" office:currency="CAD" office:value="0">
            <text:p>$0.00</text:p>
          </table:table-cell>
          <table:table-cell table:style-name="ce19"/>
          <table:table-cell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5" office:value-type="string">
            <text:p>Vehicle Insurance</text:p>
          </table:table-cell>
          <table:table-cell table:style-name="ce10" office:value-type="currency" office:currency="CAD" office:value="150">
            <text:p>$150.00</text:p>
          </table:table-cell>
          <table:table-cell table:style-name="ce10" office:value-type="currency" office:currency="CAD" office:value="150">
            <text:p>$150.00</text:p>
          </table:table-cell>
          <table:table-cell table:style-name="ce10" table:formula="of:=([.C42]-[.B42])" office:value-type="currency" office:currency="CAD" office:value="0">
            <text:p>$0.00</text:p>
          </table:table-cell>
          <table:table-cell table:style-name="ce19"/>
          <table:table-cell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5" office:value-type="string">
            <text:p>Gas</text:p>
          </table:table-cell>
          <table:table-cell table:style-name="ce10" office:value-type="currency" office:currency="CAD" office:value="300">
            <text:p>$300.00</text:p>
          </table:table-cell>
          <table:table-cell table:style-name="ce10" office:value-type="currency" office:currency="CAD" office:value="300">
            <text:p>$300.00</text:p>
          </table:table-cell>
          <table:table-cell table:style-name="ce10" table:formula="of:=([.C43]-[.B43])" office:value-type="currency" office:currency="CAD" office:value="0">
            <text:p>$0.00</text:p>
          </table:table-cell>
          <table:table-cell table:style-name="ce19"/>
          <table:table-cell table:number-columns-repeated="2"/>
          <table:table-cell table:style-name="ce13"/>
          <table:table-cell table:number-columns-repeated="1016"/>
        </table:table-row>
        <table:table-row table:style-name="ro3">
          <table:table-cell table:style-name="ce4" office:value-type="string">
            <text:p>Other:</text:p>
          </table:table-cell>
          <table:table-cell table:style-name="ce10"/>
          <table:table-cell table:style-name="ce16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3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Tuitions</text:p>
          </table:table-cell>
          <table:table-cell table:style-name="ce10" office:value-type="currency" office:currency="CAD" office:value="1">
            <text:p>$1.00</text:p>
          </table:table-cell>
          <table:table-cell table:style-name="ce10" office:value-type="currency" office:currency="CAD" office:value="0">
            <text:p>$0.00</text:p>
          </table:table-cell>
          <table:table-cell table:style-name="ce10" table:formula="of:=([.C45]-[.B45])" office:value-type="currency" office:currency="CAD" office:value="-1">
            <text:p>-$1.00</text:p>
          </table:table-cell>
          <table:table-cell table:style-name="ce19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Charities</text:p>
          </table:table-cell>
          <table:table-cell table:style-name="ce10" office:value-type="currency" office:currency="CAD" office:value="20">
            <text:p>$20.00</text:p>
          </table:table-cell>
          <table:table-cell table:style-name="ce10" office:value-type="currency" office:currency="CAD" office:value="20">
            <text:p>$20.00</text:p>
          </table:table-cell>
          <table:table-cell table:style-name="ce10" table:formula="of:=([.C46]-[.B46])" office:value-type="currency" office:currency="CAD" office:value="0">
            <text:p>$0.00</text:p>
          </table:table-cell>
          <table:table-cell table:style-name="ce19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2"/>
          <table:table-cell table:number-columns-repeated="2" office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acation</text:p>
          </table:table-cell>
          <table:table-cell table:style-name="ce10" office:value-type="currency" office:currency="CAD" office:value="200">
            <text:p>$200.00</text:p>
          </table:table-cell>
          <table:table-cell table:style-name="ce10" office:value-type="currency" office:currency="CAD" office:value="200">
            <text:p>$200.00</text:p>
          </table:table-cell>
          <table:table-cell table:style-name="ce10" table:formula="of:=([.C47]-[.B47])" office:value-type="currency" office:currency="CAD" office:value="0">
            <text:p>$0.00</text:p>
          </table:table-cell>
          <table:table-cell table:style-name="ce19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otal Expenses</text:p>
          </table:table-cell>
          <table:table-cell table:style-name="ce11" table:formula="of:=SUM([.B12:.B47])" office:value-type="currency" office:currency="CAD" office:value="4163">
            <text:p>$4,163.00</text:p>
          </table:table-cell>
          <table:table-cell table:style-name="ce11" table:formula="of:=SUM([.C12:.C47])" office:value-type="currency" office:currency="CAD" office:value="4097">
            <text:p>$4,097.00</text:p>
          </table:table-cell>
          <table:table-cell table:style-name="ce11" table:formula="of:=SUM([.D12:.D47])" office:value-type="currency" office:currency="CAD" office:value="-66">
            <text:p>-$66.00</text:p>
          </table:table-cell>
          <table:table-cell table:style-name="ce19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Discretionary Income</text:p>
          </table:table-cell>
          <table:table-cell table:style-name="ce11" table:formula="of:=([.B10]-[.B48])" office:value-type="currency" office:currency="CAD" office:value="339">
            <text:p>$339.00</text:p>
          </table:table-cell>
          <table:table-cell table:style-name="ce11" table:formula="of:=([.C10]-[.C48])" office:value-type="currency" office:currency="CAD" office:value="420">
            <text:p>$420.00</text:p>
          </table:table-cell>
          <table:table-cell table:style-name="ce11" table:formula="of:=([.D10]-[.D48])" office:value-type="currency" office:currency="CAD" office:value="81">
            <text:p>$81.00</text:p>
          </table:table-cell>
          <table:table-cell table:style-name="ce19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2" office:value-type="string">
            <text:p><text:s/></text:p>
          </table:table-cell>
          <table:table-cell table:number-columns-repeated="1020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/>
          <table:table-cell office:value-type="string">
            <text:p><text:s/>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office:value-type="string">
            <text:p><text:s/></text:p>
          </table:table-cell>
          <table:table-cell table:number-columns-repeated="1021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/>
          <table:table-cell table:style-name="ce13"/>
          <table:table-cell office:value-type="string">
            <text:p><text:s/></text:p>
          </table:table-cell>
          <table:table-cell table:number-columns-repeated="1021"/>
        </table:table-row>
        <table:table-row table:style-name="ro1" table:number-rows-repeated="37">
          <table:table-cell/>
          <table:table-cell table:style-name="ce13"/>
          <table:table-cell table:number-columns-repeated="1022"/>
        </table:table-row>
        <table:table-row table:style-name="ro1" table:number-rows-repeated="65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th 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2" table:formula="of:=([$'Month 1'.A2])" office:value-type="string" office:string-value="Houshold Monthly Budget" table:number-columns-spanned="4" table:number-rows-spanned="1">
            <text:p>Houshold Monthly Budget</text:p>
          </table:table-cell>
          <table:covered-table-cell table:style-name="ce25"/>
          <table:covered-table-cell table:style-name="ce25"/>
          <table:covered-table-cell table:style-name="ce25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6" table:formula="of:=([$'Month 1'.B4])" office:value-type="string" office:string-value="Current">
            <text:p>Current</text:p>
          </table:table-cell>
          <table:table-cell table:style-name="ce26" table:formula="of:=([$'Month 1'.C4])" office:value-type="string" office:string-value="Actual">
            <text:p>Actual</text:p>
          </table:table-cell>
          <table:table-cell table:style-name="ce26" table:formula="of:=([$'Month 1'.D4])" office:value-type="string" office:string-value="Difference">
            <text:p>Difference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3" table:formula="of:=([$'Month 1'.A5])" office:value-type="string" office:string-value="Income:">
            <text:p>Income:</text:p>
          </table:table-cell>
          <table:table-cell table:style-name="ce27"/>
          <table:table-cell table:style-name="ce32" table:number-columns-repeated="2"/>
          <table:table-cell table:number-columns-repeated="1020"/>
        </table:table-row>
        <table:table-row table:style-name="ro3">
          <table:table-cell table:style-name="ce24" table:formula="of:=([$'Month 1'.A6])" office:value-type="string" office:string-value="Spouse 1">
            <text:p>Spouse 1</text:p>
          </table:table-cell>
          <table:table-cell table:style-name="ce28" table:formula="of:=([$'Month 1'.B6])" office:value-type="currency" office:currency="CAD" office:value="3000">
            <text:p>$3,000.00</text:p>
          </table:table-cell>
          <table:table-cell table:style-name="ce28" table:formula="of:=([$'Month 1'.C6])" office:value-type="currency" office:currency="CAD" office:value="3005">
            <text:p>$3,005.00</text:p>
          </table:table-cell>
          <table:table-cell table:style-name="ce28" table:formula="of:=([$'Month 1'.D6])" office:value-type="currency" office:currency="CAD" office:value="5">
            <text:p>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7])" office:value-type="string" office:string-value="Spouse 2">
            <text:p>Spouse 2</text:p>
          </table:table-cell>
          <table:table-cell table:style-name="ce28" table:formula="of:=([$'Month 1'.B7])" office:value-type="currency" office:currency="CAD" office:value="1500">
            <text:p>$1,500.00</text:p>
          </table:table-cell>
          <table:table-cell table:style-name="ce28" table:formula="of:=([$'Month 1'.C7])" office:value-type="currency" office:currency="CAD" office:value="1512">
            <text:p>$1,512.00</text:p>
          </table:table-cell>
          <table:table-cell table:style-name="ce28" table:formula="of:=([$'Month 1'.D7])" office:value-type="currency" office:currency="CAD" office:value="12">
            <text:p>$12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8])" office:value-type="string" office:string-value="Other Income 1">
            <text:p>Other Income 1</text:p>
          </table:table-cell>
          <table:table-cell table:style-name="ce28" table:formula="of:=([$'Month 1'.B8])" office:value-type="currency" office:currency="CAD" office:value="1">
            <text:p>$1.00</text:p>
          </table:table-cell>
          <table:table-cell table:style-name="ce28" table:formula="of:=([$'Month 1'.C8])" office:value-type="currency" office:currency="CAD" office:value="0">
            <text:p>$0.00</text:p>
          </table:table-cell>
          <table:table-cell table:style-name="ce28" table:formula="of:=([$'Month 1'.D8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9])" office:value-type="string" office:string-value="Other Income 2">
            <text:p>Other Income 2</text:p>
          </table:table-cell>
          <table:table-cell table:style-name="ce28" table:formula="of:=([$'Month 1'.B9])" office:value-type="currency" office:currency="CAD" office:value="1">
            <text:p>$1.00</text:p>
          </table:table-cell>
          <table:table-cell table:style-name="ce28" table:formula="of:=([$'Month 1'.C9])" office:value-type="currency" office:currency="CAD" office:value="0">
            <text:p>$0.00</text:p>
          </table:table-cell>
          <table:table-cell table:style-name="ce28" table:formula="of:=([$'Month 1'.D9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10])" office:value-type="string" office:string-value="Total Income">
            <text:p>Total Income</text:p>
          </table:table-cell>
          <table:table-cell table:style-name="ce29" table:formula="of:=([$'Month 1'.B10])" office:value-type="currency" office:currency="CAD" office:value="4502">
            <text:p>$4,502.00</text:p>
          </table:table-cell>
          <table:table-cell table:style-name="ce29" table:formula="of:=([$'Month 1'.C10])" office:value-type="currency" office:currency="CAD" office:value="4517">
            <text:p>$4,517.00</text:p>
          </table:table-cell>
          <table:table-cell table:style-name="ce29" table:formula="of:=([$'Month 1'.D10])" office:value-type="currency" office:currency="CAD" office:value="15">
            <text:p>$1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'.A11])" office:value-type="string" office:string-value="Savings:">
            <text:p>Savings:</text:p>
          </table:table-cell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table:formula="of:=([$'Month 1'.A12])" office:value-type="string" office:string-value="Short Term">
            <text:p>Short Term</text:p>
          </table:table-cell>
          <table:table-cell table:style-name="ce28" table:formula="of:=([$'Month 1'.B12])" office:value-type="currency" office:currency="CAD" office:value="100">
            <text:p>$100.00</text:p>
          </table:table-cell>
          <table:table-cell table:style-name="ce28" table:formula="of:=([$'Month 1'.C12])" office:value-type="currency" office:currency="CAD" office:value="100">
            <text:p>$100.00</text:p>
          </table:table-cell>
          <table:table-cell table:style-name="ce28" table:formula="of:=([$'Month 1'.D1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13])" office:value-type="string" office:string-value="Medium Term">
            <text:p>Medium Term</text:p>
          </table:table-cell>
          <table:table-cell table:style-name="ce28" table:formula="of:=([$'Month 1'.B13])" office:value-type="currency" office:currency="CAD" office:value="50">
            <text:p>$50.00</text:p>
          </table:table-cell>
          <table:table-cell table:style-name="ce28" table:formula="of:=([$'Month 1'.C13])" office:value-type="currency" office:currency="CAD" office:value="50">
            <text:p>$50.00</text:p>
          </table:table-cell>
          <table:table-cell table:style-name="ce28" table:formula="of:=([$'Month 1'.D1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14])" office:value-type="string" office:string-value="Long Term">
            <text:p>Long Term</text:p>
          </table:table-cell>
          <table:table-cell table:style-name="ce28" table:formula="of:=([$'Month 1'.B14])" office:value-type="currency" office:currency="CAD" office:value="50">
            <text:p>$50.00</text:p>
          </table:table-cell>
          <table:table-cell table:style-name="ce28" table:formula="of:=([$'Month 1'.C14])" office:value-type="currency" office:currency="CAD" office:value="50">
            <text:p>$50.00</text:p>
          </table:table-cell>
          <table:table-cell table:style-name="ce28" table:formula="of:=([$'Month 1'.D14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'.A15])" office:value-type="string" office:string-value="Home:">
            <text:p>Home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1'.A16])" office:value-type="string" office:string-value="Rent or Mortgage">
            <text:p>Rent or Mortgage</text:p>
          </table:table-cell>
          <table:table-cell table:style-name="ce28" table:formula="of:=([$'Month 1'.B16])" office:value-type="currency" office:currency="CAD" office:value="750">
            <text:p>$750.00</text:p>
          </table:table-cell>
          <table:table-cell table:style-name="ce28" table:formula="of:=([$'Month 1'.C16])" office:value-type="currency" office:currency="CAD" office:value="750">
            <text:p>$750.00</text:p>
          </table:table-cell>
          <table:table-cell table:style-name="ce28" table:formula="of:=([$'Month 1'.D1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17])" office:value-type="string" office:string-value="Taxes (if not included above)">
            <text:p>Taxes (if not included above)</text:p>
          </table:table-cell>
          <table:table-cell table:style-name="ce28" table:formula="of:=([$'Month 1'.B17])" office:value-type="currency" office:currency="CAD" office:value="100">
            <text:p>$100.00</text:p>
          </table:table-cell>
          <table:table-cell table:style-name="ce28" table:formula="of:=([$'Month 1'.C17])" office:value-type="currency" office:currency="CAD" office:value="100">
            <text:p>$100.00</text:p>
          </table:table-cell>
          <table:table-cell table:style-name="ce28" table:formula="of:=([$'Month 1'.D1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18])" office:value-type="string" office:string-value="Insurance">
            <text:p>Insurance</text:p>
          </table:table-cell>
          <table:table-cell table:style-name="ce28" table:formula="of:=([$'Month 1'.B18])" office:value-type="currency" office:currency="CAD" office:value="75">
            <text:p>$75.00</text:p>
          </table:table-cell>
          <table:table-cell table:style-name="ce28" table:formula="of:=([$'Month 1'.C18])" office:value-type="currency" office:currency="CAD" office:value="75">
            <text:p>$75.00</text:p>
          </table:table-cell>
          <table:table-cell table:style-name="ce28" table:formula="of:=([$'Month 1'.D18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19])" office:value-type="string" office:string-value="Maintenance">
            <text:p>Maintenance</text:p>
          </table:table-cell>
          <table:table-cell table:style-name="ce28" table:formula="of:=([$'Month 1'.B19])" office:value-type="currency" office:currency="CAD" office:value="100">
            <text:p>$100.00</text:p>
          </table:table-cell>
          <table:table-cell table:style-name="ce28" table:formula="of:=([$'Month 1'.C19])" office:value-type="currency" office:currency="CAD" office:value="62">
            <text:p>$62.00</text:p>
          </table:table-cell>
          <table:table-cell table:style-name="ce28" table:formula="of:=([$'Month 1'.D19])" office:value-type="currency" office:currency="CAD" office:value="-38">
            <text:p>-$38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20])" office:value-type="string" office:string-value="Light">
            <text:p>Light</text:p>
          </table:table-cell>
          <table:table-cell table:style-name="ce28" table:formula="of:=([$'Month 1'.B20])" office:value-type="currency" office:currency="CAD" office:value="100">
            <text:p>$100.00</text:p>
          </table:table-cell>
          <table:table-cell table:style-name="ce28" table:formula="of:=([$'Month 1'.C20])" office:value-type="currency" office:currency="CAD" office:value="105">
            <text:p>$105.00</text:p>
          </table:table-cell>
          <table:table-cell table:style-name="ce28" table:formula="of:=([$'Month 1'.D20])" office:value-type="currency" office:currency="CAD" office:value="5">
            <text:p>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21])" office:value-type="string" office:string-value="Heat (if not included above)">
            <text:p>Heat (if not included above)</text:p>
          </table:table-cell>
          <table:table-cell table:style-name="ce28" table:formula="of:=([$'Month 1'.B21])" office:value-type="currency" office:currency="CAD" office:value="100">
            <text:p>$100.00</text:p>
          </table:table-cell>
          <table:table-cell table:style-name="ce28" table:formula="of:=([$'Month 1'.C21])" office:value-type="currency" office:currency="CAD" office:value="125">
            <text:p>$125.00</text:p>
          </table:table-cell>
          <table:table-cell table:style-name="ce28" table:formula="of:=([$'Month 1'.D21])" office:value-type="currency" office:currency="CAD" office:value="25">
            <text:p>$2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22])" office:value-type="string" office:string-value="Home Phone">
            <text:p>Home Phone</text:p>
          </table:table-cell>
          <table:table-cell table:style-name="ce28" table:formula="of:=([$'Month 1'.B22])" office:value-type="currency" office:currency="CAD" office:value="40">
            <text:p>$40.00</text:p>
          </table:table-cell>
          <table:table-cell table:style-name="ce28" table:formula="of:=([$'Month 1'.C22])" office:value-type="currency" office:currency="CAD" office:value="40">
            <text:p>$40.00</text:p>
          </table:table-cell>
          <table:table-cell table:style-name="ce28" table:formula="of:=([$'Month 1'.D2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'.A23])" office:value-type="string" office:string-value="Food, Health &amp; Clothing:">
            <text:p>Food, Health &amp; Clothing:</text:p>
          </table:table-cell>
          <table:table-cell table:style-name="ce28" table:formula="of:=([$'Month 1'.B23])" office:value-type="string" office:string-value=" ">
            <text:p><text:s/></text:p>
          </table:table-cell>
          <table:table-cell table:style-name="ce34" table:formula="of:=([$'Month 1'.C23])" office:value-type="string" office:string-value=" ">
            <text:p><text:s/></text:p>
          </table:table-cell>
          <table:table-cell table:style-name="ce34" table:formula="of:=([$'Month 1'.D23])" office:value-type="string" office:string-value=" ">
            <text:p><text:s/></text:p>
          </table:table-cell>
          <table:table-cell table:number-columns-repeated="1020"/>
        </table:table-row>
        <table:table-row table:style-name="ro3">
          <table:table-cell table:style-name="ce24" table:formula="of:=([$'Month 1'.A24])" office:value-type="string" office:string-value="Groceries">
            <text:p>Groceries</text:p>
          </table:table-cell>
          <table:table-cell table:style-name="ce28" table:formula="of:=([$'Month 1'.B24])" office:value-type="currency" office:currency="CAD" office:value="500">
            <text:p>$500.00</text:p>
          </table:table-cell>
          <table:table-cell table:style-name="ce28" table:formula="of:=([$'Month 1'.C24])" office:value-type="currency" office:currency="CAD" office:value="523">
            <text:p>$523.00</text:p>
          </table:table-cell>
          <table:table-cell table:style-name="ce28" table:formula="of:=([$'Month 1'.D24])" office:value-type="currency" office:currency="CAD" office:value="23">
            <text:p>$23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25])" office:value-type="string" office:string-value="Haircuts">
            <text:p>Haircuts</text:p>
          </table:table-cell>
          <table:table-cell table:style-name="ce28" table:formula="of:=([$'Month 1'.B25])" office:value-type="currency" office:currency="CAD" office:value="50">
            <text:p>$50.00</text:p>
          </table:table-cell>
          <table:table-cell table:style-name="ce28" table:formula="of:=([$'Month 1'.C25])" office:value-type="currency" office:currency="CAD" office:value="45">
            <text:p>$45.00</text:p>
          </table:table-cell>
          <table:table-cell table:style-name="ce28" table:formula="of:=([$'Month 1'.D25])" office:value-type="currency" office:currency="CAD" office:value="-5">
            <text:p>-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26])" office:value-type="string" office:string-value="Pharmacy">
            <text:p>Pharmacy</text:p>
          </table:table-cell>
          <table:table-cell table:style-name="ce28" table:formula="of:=([$'Month 1'.B26])" office:value-type="currency" office:currency="CAD" office:value="50">
            <text:p>$50.00</text:p>
          </table:table-cell>
          <table:table-cell table:style-name="ce28" table:formula="of:=([$'Month 1'.C26])" office:value-type="currency" office:currency="CAD" office:value="50">
            <text:p>$50.00</text:p>
          </table:table-cell>
          <table:table-cell table:style-name="ce28" table:formula="of:=([$'Month 1'.D2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27])" office:value-type="string" office:string-value="Life &amp; Other Health Insurances">
            <text:p>Life &amp; Other Health Insurances</text:p>
          </table:table-cell>
          <table:table-cell table:style-name="ce28" table:formula="of:=([$'Month 1'.B27])" office:value-type="currency" office:currency="CAD" office:value="50">
            <text:p>$50.00</text:p>
          </table:table-cell>
          <table:table-cell table:style-name="ce28" table:formula="of:=([$'Month 1'.C27])" office:value-type="currency" office:currency="CAD" office:value="50">
            <text:p>$50.00</text:p>
          </table:table-cell>
          <table:table-cell table:style-name="ce28" table:formula="of:=([$'Month 1'.D2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28])" office:value-type="string" office:string-value="Clothing">
            <text:p>Clothing</text:p>
          </table:table-cell>
          <table:table-cell table:style-name="ce28" table:formula="of:=([$'Month 1'.B28])" office:value-type="currency" office:currency="CAD" office:value="200">
            <text:p>$200.00</text:p>
          </table:table-cell>
          <table:table-cell table:style-name="ce28" table:formula="of:=([$'Month 1'.C28])" office:value-type="currency" office:currency="CAD" office:value="175">
            <text:p>$175.00</text:p>
          </table:table-cell>
          <table:table-cell table:style-name="ce28" table:formula="of:=([$'Month 1'.D28])" office:value-type="currency" office:currency="CAD" office:value="-25">
            <text:p>-$2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29])" office:value-type="string" office:string-value="Veterinarian">
            <text:p>Veterinarian</text:p>
          </table:table-cell>
          <table:table-cell table:style-name="ce28" table:formula="of:=([$'Month 1'.B29])" office:value-type="currency" office:currency="CAD" office:value="50">
            <text:p>$50.00</text:p>
          </table:table-cell>
          <table:table-cell table:style-name="ce28" table:formula="of:=([$'Month 1'.C29])" office:value-type="currency" office:currency="CAD" office:value="50">
            <text:p>$50.00</text:p>
          </table:table-cell>
          <table:table-cell table:style-name="ce28" table:formula="of:=([$'Month 1'.D29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'.A30])" office:value-type="string" office:string-value="Entertainment:">
            <text:p>Entertainment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1'.A31])" office:value-type="string" office:string-value="Cable">
            <text:p>Cable</text:p>
          </table:table-cell>
          <table:table-cell table:style-name="ce28" table:formula="of:=([$'Month 1'.B31])" office:value-type="currency" office:currency="CAD" office:value="100">
            <text:p>$100.00</text:p>
          </table:table-cell>
          <table:table-cell table:style-name="ce28" table:formula="of:=([$'Month 1'.C31])" office:value-type="currency" office:currency="CAD" office:value="100">
            <text:p>$100.00</text:p>
          </table:table-cell>
          <table:table-cell table:style-name="ce28" table:formula="of:=([$'Month 1'.D31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32])" office:value-type="string" office:string-value="Internet">
            <text:p>Internet</text:p>
          </table:table-cell>
          <table:table-cell table:style-name="ce28" table:formula="of:=([$'Month 1'.B32])" office:value-type="currency" office:currency="CAD" office:value="50">
            <text:p>$50.00</text:p>
          </table:table-cell>
          <table:table-cell table:style-name="ce28" table:formula="of:=([$'Month 1'.C32])" office:value-type="currency" office:currency="CAD" office:value="50">
            <text:p>$50.00</text:p>
          </table:table-cell>
          <table:table-cell table:style-name="ce28" table:formula="of:=([$'Month 1'.D3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33])" office:value-type="string" office:string-value="Cell Phone">
            <text:p>Cell Phone</text:p>
          </table:table-cell>
          <table:table-cell table:style-name="ce28" table:formula="of:=([$'Month 1'.B33])" office:value-type="currency" office:currency="CAD" office:value="50">
            <text:p>$50.00</text:p>
          </table:table-cell>
          <table:table-cell table:style-name="ce28" table:formula="of:=([$'Month 1'.C33])" office:value-type="currency" office:currency="CAD" office:value="50">
            <text:p>$50.00</text:p>
          </table:table-cell>
          <table:table-cell table:style-name="ce28" table:formula="of:=([$'Month 1'.D3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34])" office:value-type="string" office:string-value="Restaurants">
            <text:p>Restaurants</text:p>
          </table:table-cell>
          <table:table-cell table:style-name="ce28" table:formula="of:=([$'Month 1'.B34])" office:value-type="currency" office:currency="CAD" office:value="200">
            <text:p>$200.00</text:p>
          </table:table-cell>
          <table:table-cell table:style-name="ce28" table:formula="of:=([$'Month 1'.C34])" office:value-type="currency" office:currency="CAD" office:value="150">
            <text:p>$150.00</text:p>
          </table:table-cell>
          <table:table-cell table:style-name="ce28" table:formula="of:=([$'Month 1'.D34])" office:value-type="currency" office:currency="CAD" office:value="-50">
            <text:p>-$5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35])" office:value-type="string" office:string-value="Alcohol">
            <text:p>Alcohol</text:p>
          </table:table-cell>
          <table:table-cell table:style-name="ce28" table:formula="of:=([$'Month 1'.B35])" office:value-type="currency" office:currency="CAD" office:value="50">
            <text:p>$50.00</text:p>
          </table:table-cell>
          <table:table-cell table:style-name="ce28" table:formula="of:=([$'Month 1'.C35])" office:value-type="currency" office:currency="CAD" office:value="50">
            <text:p>$50.00</text:p>
          </table:table-cell>
          <table:table-cell table:style-name="ce28" table:formula="of:=([$'Month 1'.D35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36])" office:value-type="string" office:string-value="Cigars &amp; Cigarettes">
            <text:p>Cigars &amp; Cigarettes</text:p>
          </table:table-cell>
          <table:table-cell table:style-name="ce28" table:formula="of:=([$'Month 1'.B36])" office:value-type="currency" office:currency="CAD" office:value="200">
            <text:p>$200.00</text:p>
          </table:table-cell>
          <table:table-cell table:style-name="ce28" table:formula="of:=([$'Month 1'.C36])" office:value-type="currency" office:currency="CAD" office:value="200">
            <text:p>$200.00</text:p>
          </table:table-cell>
          <table:table-cell table:style-name="ce28" table:formula="of:=([$'Month 1'.D3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'.A37])" office:value-type="string" office:string-value="Transportation:">
            <text:p>Transportation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1'.A38])" office:value-type="string" office:string-value="Vehicle1">
            <text:p>Vehicle1</text:p>
          </table:table-cell>
          <table:table-cell table:style-name="ce28" table:formula="of:=([$'Month 1'.B38])" office:value-type="currency" office:currency="CAD" office:value="350">
            <text:p>$350.00</text:p>
          </table:table-cell>
          <table:table-cell table:style-name="ce28" table:formula="of:=([$'Month 1'.C38])" office:value-type="currency" office:currency="CAD" office:value="350">
            <text:p>$350.00</text:p>
          </table:table-cell>
          <table:table-cell table:style-name="ce28" table:formula="of:=([$'Month 1'.D38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39])" office:value-type="string" office:string-value="Vehicle2">
            <text:p>Vehicle2</text:p>
          </table:table-cell>
          <table:table-cell table:style-name="ce28" table:formula="of:=([$'Month 1'.B39])" office:value-type="currency" office:currency="CAD" office:value="1">
            <text:p>$1.00</text:p>
          </table:table-cell>
          <table:table-cell table:style-name="ce28" table:formula="of:=([$'Month 1'.C39])" office:value-type="currency" office:currency="CAD" office:value="1">
            <text:p>$1.00</text:p>
          </table:table-cell>
          <table:table-cell table:style-name="ce28" table:formula="of:=([$'Month 1'.D39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40])" office:value-type="string" office:string-value="Recreation Vehicle 1">
            <text:p>Recreation Vehicle 1</text:p>
          </table:table-cell>
          <table:table-cell table:style-name="ce28" table:formula="of:=([$'Month 1'.B40])" office:value-type="currency" office:currency="CAD" office:value="125">
            <text:p>$125.00</text:p>
          </table:table-cell>
          <table:table-cell table:style-name="ce28" table:formula="of:=([$'Month 1'.C40])" office:value-type="currency" office:currency="CAD" office:value="125">
            <text:p>$125.00</text:p>
          </table:table-cell>
          <table:table-cell table:style-name="ce28" table:formula="of:=([$'Month 1'.D40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41])" office:value-type="string" office:string-value="Recreation Vehicle 2">
            <text:p>Recreation Vehicle 2</text:p>
          </table:table-cell>
          <table:table-cell table:style-name="ce28" table:formula="of:=([$'Month 1'.B41])" office:value-type="currency" office:currency="CAD" office:value="1">
            <text:p>$1.00</text:p>
          </table:table-cell>
          <table:table-cell table:style-name="ce28" table:formula="of:=([$'Month 1'.C41])" office:value-type="currency" office:currency="CAD" office:value="1">
            <text:p>$1.00</text:p>
          </table:table-cell>
          <table:table-cell table:style-name="ce28" table:formula="of:=([$'Month 1'.D41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42])" office:value-type="string" office:string-value="Vehicle Insurance">
            <text:p>Vehicle Insurance</text:p>
          </table:table-cell>
          <table:table-cell table:style-name="ce28" table:formula="of:=([$'Month 1'.B42])" office:value-type="currency" office:currency="CAD" office:value="150">
            <text:p>$150.00</text:p>
          </table:table-cell>
          <table:table-cell table:style-name="ce28" table:formula="of:=([$'Month 1'.C42])" office:value-type="currency" office:currency="CAD" office:value="150">
            <text:p>$150.00</text:p>
          </table:table-cell>
          <table:table-cell table:style-name="ce28" table:formula="of:=([$'Month 1'.D4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43])" office:value-type="string" office:string-value="Gas">
            <text:p>Gas</text:p>
          </table:table-cell>
          <table:table-cell table:style-name="ce28" table:formula="of:=([$'Month 1'.B43])" office:value-type="currency" office:currency="CAD" office:value="300">
            <text:p>$300.00</text:p>
          </table:table-cell>
          <table:table-cell table:style-name="ce28" table:formula="of:=([$'Month 1'.C43])" office:value-type="currency" office:currency="CAD" office:value="300">
            <text:p>$300.00</text:p>
          </table:table-cell>
          <table:table-cell table:style-name="ce28" table:formula="of:=([$'Month 1'.D4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'.A44])" office:value-type="string" office:string-value="Other:">
            <text:p>Other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1'.A45])" office:value-type="string" office:string-value="Tuitions">
            <text:p>Tuitions</text:p>
          </table:table-cell>
          <table:table-cell table:style-name="ce28" table:formula="of:=([$'Month 1'.B45])" office:value-type="currency" office:currency="CAD" office:value="1">
            <text:p>$1.00</text:p>
          </table:table-cell>
          <table:table-cell table:style-name="ce28" table:formula="of:=([$'Month 1'.C45])" office:value-type="currency" office:currency="CAD" office:value="0">
            <text:p>$0.00</text:p>
          </table:table-cell>
          <table:table-cell table:style-name="ce28" table:formula="of:=([$'Month 1'.D45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46])" office:value-type="string" office:string-value="Charities">
            <text:p>Charities</text:p>
          </table:table-cell>
          <table:table-cell table:style-name="ce28" table:formula="of:=([$'Month 1'.B46])" office:value-type="currency" office:currency="CAD" office:value="20">
            <text:p>$20.00</text:p>
          </table:table-cell>
          <table:table-cell table:style-name="ce28" table:formula="of:=([$'Month 1'.C46])" office:value-type="currency" office:currency="CAD" office:value="20">
            <text:p>$20.00</text:p>
          </table:table-cell>
          <table:table-cell table:style-name="ce28" table:formula="of:=([$'Month 1'.D4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'.A47])" office:value-type="string" office:string-value="Vacation">
            <text:p>Vacation</text:p>
          </table:table-cell>
          <table:table-cell table:style-name="ce28" table:formula="of:=([$'Month 1'.B47])" office:value-type="currency" office:currency="CAD" office:value="200">
            <text:p>$200.00</text:p>
          </table:table-cell>
          <table:table-cell table:style-name="ce28" table:formula="of:=([$'Month 1'.C47])" office:value-type="currency" office:currency="CAD" office:value="200">
            <text:p>$200.00</text:p>
          </table:table-cell>
          <table:table-cell table:style-name="ce28" table:formula="of:=([$'Month 1'.D4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'.A48])" office:value-type="string" office:string-value="Total Expenses">
            <text:p>Total Expenses</text:p>
          </table:table-cell>
          <table:table-cell table:style-name="ce29" table:formula="of:=([$'Month 1'.B48])" office:value-type="currency" office:currency="CAD" office:value="4163">
            <text:p>$4,163.00</text:p>
          </table:table-cell>
          <table:table-cell table:style-name="ce29" table:formula="of:=([$'Month 1'.C48])" office:value-type="currency" office:currency="CAD" office:value="4097">
            <text:p>$4,097.00</text:p>
          </table:table-cell>
          <table:table-cell table:style-name="ce29" table:formula="of:=([$'Month 1'.D48])" office:value-type="currency" office:currency="CAD" office:value="-66">
            <text:p>-$66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'.A49])" office:value-type="string" office:string-value="Discretionary Income">
            <text:p>Discretionary Income</text:p>
          </table:table-cell>
          <table:table-cell table:style-name="ce29" table:formula="of:=([$'Month 1'.B49])" office:value-type="currency" office:currency="CAD" office:value="339">
            <text:p>$339.00</text:p>
          </table:table-cell>
          <table:table-cell table:style-name="ce29" table:formula="of:=([$'Month 1'.C49])" office:value-type="currency" office:currency="CAD" office:value="420">
            <text:p>$420.00</text:p>
          </table:table-cell>
          <table:table-cell table:style-name="ce29" table:formula="of:=([$'Month 1'.D49])" office:value-type="currency" office:currency="CAD" office:value="81">
            <text:p>$81.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6"/>
          <table:table-cell table:style-name="ce31" table:number-columns-repeated="3"/>
          <table:table-cell table:number-columns-repeated="1020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th 3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2" table:formula="of:=([$'Month 2'.A2])" office:value-type="string" office:string-value="Houshold Monthly Budget" table:number-columns-spanned="4" table:number-rows-spanned="1">
            <text:p>Houshold Monthly Budget</text:p>
          </table:table-cell>
          <table:covered-table-cell table:style-name="ce25"/>
          <table:covered-table-cell table:style-name="ce25"/>
          <table:covered-table-cell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6" table:formula="of:=([$'Month 2'.B4])" office:value-type="string" office:string-value="Current">
            <text:p>Current</text:p>
          </table:table-cell>
          <table:table-cell table:style-name="ce26" table:formula="of:=([$'Month 2'.C4])" office:value-type="string" office:string-value="Actual">
            <text:p>Actual</text:p>
          </table:table-cell>
          <table:table-cell table:style-name="ce26" table:formula="of:=([$'Month 2'.D4])" office:value-type="string" office:string-value="Difference">
            <text:p>Difference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3" table:formula="of:=([$'Month 2'.A5])" office:value-type="string" office:string-value="Income:">
            <text:p>Income:</text:p>
          </table:table-cell>
          <table:table-cell table:style-name="ce27"/>
          <table:table-cell table:style-name="ce32" table:number-columns-repeated="2"/>
          <table:table-cell table:number-columns-repeated="1020"/>
        </table:table-row>
        <table:table-row table:style-name="ro3">
          <table:table-cell table:style-name="ce24" table:formula="of:=([$'Month 2'.A6])" office:value-type="string" office:string-value="Spouse 1">
            <text:p>Spouse 1</text:p>
          </table:table-cell>
          <table:table-cell table:style-name="ce28" table:formula="of:=([$'Month 2'.B6])" office:value-type="currency" office:currency="CAD" office:value="3000">
            <text:p>$3,000.00</text:p>
          </table:table-cell>
          <table:table-cell table:style-name="ce28" table:formula="of:=([$'Month 2'.C6])" office:value-type="currency" office:currency="CAD" office:value="3005">
            <text:p>$3,005.00</text:p>
          </table:table-cell>
          <table:table-cell table:style-name="ce28" table:formula="of:=([$'Month 2'.D6])" office:value-type="currency" office:currency="CAD" office:value="5">
            <text:p>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7])" office:value-type="string" office:string-value="Spouse 2">
            <text:p>Spouse 2</text:p>
          </table:table-cell>
          <table:table-cell table:style-name="ce28" table:formula="of:=([$'Month 2'.B7])" office:value-type="currency" office:currency="CAD" office:value="1500">
            <text:p>$1,500.00</text:p>
          </table:table-cell>
          <table:table-cell table:style-name="ce28" table:formula="of:=([$'Month 2'.C7])" office:value-type="currency" office:currency="CAD" office:value="1512">
            <text:p>$1,512.00</text:p>
          </table:table-cell>
          <table:table-cell table:style-name="ce28" table:formula="of:=([$'Month 2'.D7])" office:value-type="currency" office:currency="CAD" office:value="12">
            <text:p>$12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8])" office:value-type="string" office:string-value="Other Income 1">
            <text:p>Other Income 1</text:p>
          </table:table-cell>
          <table:table-cell table:style-name="ce28" table:formula="of:=([$'Month 2'.B8])" office:value-type="currency" office:currency="CAD" office:value="1">
            <text:p>$1.00</text:p>
          </table:table-cell>
          <table:table-cell table:style-name="ce28" table:formula="of:=([$'Month 2'.C8])" office:value-type="currency" office:currency="CAD" office:value="0">
            <text:p>$0.00</text:p>
          </table:table-cell>
          <table:table-cell table:style-name="ce28" table:formula="of:=([$'Month 2'.D8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9])" office:value-type="string" office:string-value="Other Income 2">
            <text:p>Other Income 2</text:p>
          </table:table-cell>
          <table:table-cell table:style-name="ce28" table:formula="of:=([$'Month 2'.B9])" office:value-type="currency" office:currency="CAD" office:value="1">
            <text:p>$1.00</text:p>
          </table:table-cell>
          <table:table-cell table:style-name="ce28" table:formula="of:=([$'Month 2'.C9])" office:value-type="currency" office:currency="CAD" office:value="0">
            <text:p>$0.00</text:p>
          </table:table-cell>
          <table:table-cell table:style-name="ce28" table:formula="of:=([$'Month 2'.D9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10])" office:value-type="string" office:string-value="Total Income">
            <text:p>Total Income</text:p>
          </table:table-cell>
          <table:table-cell table:style-name="ce29" table:formula="of:=([$'Month 2'.B10])" office:value-type="currency" office:currency="CAD" office:value="4502">
            <text:p>$4,502.00</text:p>
          </table:table-cell>
          <table:table-cell table:style-name="ce29" table:formula="of:=([$'Month 2'.C10])" office:value-type="currency" office:currency="CAD" office:value="4517">
            <text:p>$4,517.00</text:p>
          </table:table-cell>
          <table:table-cell table:style-name="ce29" table:formula="of:=([$'Month 2'.D10])" office:value-type="currency" office:currency="CAD" office:value="15">
            <text:p>$1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2'.A11])" office:value-type="string" office:string-value="Savings:">
            <text:p>Savings:</text:p>
          </table:table-cell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table:formula="of:=([$'Month 2'.A12])" office:value-type="string" office:string-value="Short Term">
            <text:p>Short Term</text:p>
          </table:table-cell>
          <table:table-cell table:style-name="ce28" table:formula="of:=([$'Month 2'.B12])" office:value-type="currency" office:currency="CAD" office:value="100">
            <text:p>$100.00</text:p>
          </table:table-cell>
          <table:table-cell table:style-name="ce28" table:formula="of:=([$'Month 2'.C12])" office:value-type="currency" office:currency="CAD" office:value="100">
            <text:p>$100.00</text:p>
          </table:table-cell>
          <table:table-cell table:style-name="ce28" table:formula="of:=([$'Month 2'.D1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13])" office:value-type="string" office:string-value="Medium Term">
            <text:p>Medium Term</text:p>
          </table:table-cell>
          <table:table-cell table:style-name="ce28" table:formula="of:=([$'Month 2'.B13])" office:value-type="currency" office:currency="CAD" office:value="50">
            <text:p>$50.00</text:p>
          </table:table-cell>
          <table:table-cell table:style-name="ce28" table:formula="of:=([$'Month 2'.C13])" office:value-type="currency" office:currency="CAD" office:value="50">
            <text:p>$50.00</text:p>
          </table:table-cell>
          <table:table-cell table:style-name="ce28" table:formula="of:=([$'Month 2'.D1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14])" office:value-type="string" office:string-value="Long Term">
            <text:p>Long Term</text:p>
          </table:table-cell>
          <table:table-cell table:style-name="ce28" table:formula="of:=([$'Month 2'.B14])" office:value-type="currency" office:currency="CAD" office:value="50">
            <text:p>$50.00</text:p>
          </table:table-cell>
          <table:table-cell table:style-name="ce28" table:formula="of:=([$'Month 2'.C14])" office:value-type="currency" office:currency="CAD" office:value="50">
            <text:p>$50.00</text:p>
          </table:table-cell>
          <table:table-cell table:style-name="ce28" table:formula="of:=([$'Month 2'.D14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2'.A15])" office:value-type="string" office:string-value="Home:">
            <text:p>Home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2'.A16])" office:value-type="string" office:string-value="Rent or Mortgage">
            <text:p>Rent or Mortgage</text:p>
          </table:table-cell>
          <table:table-cell table:style-name="ce28" table:formula="of:=([$'Month 2'.B16])" office:value-type="currency" office:currency="CAD" office:value="750">
            <text:p>$750.00</text:p>
          </table:table-cell>
          <table:table-cell table:style-name="ce28" table:formula="of:=([$'Month 2'.C16])" office:value-type="currency" office:currency="CAD" office:value="750">
            <text:p>$750.00</text:p>
          </table:table-cell>
          <table:table-cell table:style-name="ce28" table:formula="of:=([$'Month 2'.D1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17])" office:value-type="string" office:string-value="Taxes (if not included above)">
            <text:p>Taxes (if not included above)</text:p>
          </table:table-cell>
          <table:table-cell table:style-name="ce28" table:formula="of:=([$'Month 2'.B17])" office:value-type="currency" office:currency="CAD" office:value="100">
            <text:p>$100.00</text:p>
          </table:table-cell>
          <table:table-cell table:style-name="ce28" table:formula="of:=([$'Month 2'.C17])" office:value-type="currency" office:currency="CAD" office:value="100">
            <text:p>$100.00</text:p>
          </table:table-cell>
          <table:table-cell table:style-name="ce28" table:formula="of:=([$'Month 2'.D1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18])" office:value-type="string" office:string-value="Insurance">
            <text:p>Insurance</text:p>
          </table:table-cell>
          <table:table-cell table:style-name="ce28" table:formula="of:=([$'Month 2'.B18])" office:value-type="currency" office:currency="CAD" office:value="75">
            <text:p>$75.00</text:p>
          </table:table-cell>
          <table:table-cell table:style-name="ce28" table:formula="of:=([$'Month 2'.C18])" office:value-type="currency" office:currency="CAD" office:value="75">
            <text:p>$75.00</text:p>
          </table:table-cell>
          <table:table-cell table:style-name="ce28" table:formula="of:=([$'Month 2'.D18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19])" office:value-type="string" office:string-value="Maintenance">
            <text:p>Maintenance</text:p>
          </table:table-cell>
          <table:table-cell table:style-name="ce28" table:formula="of:=([$'Month 2'.B19])" office:value-type="currency" office:currency="CAD" office:value="100">
            <text:p>$100.00</text:p>
          </table:table-cell>
          <table:table-cell table:style-name="ce28" table:formula="of:=([$'Month 2'.C19])" office:value-type="currency" office:currency="CAD" office:value="62">
            <text:p>$62.00</text:p>
          </table:table-cell>
          <table:table-cell table:style-name="ce28" table:formula="of:=([$'Month 2'.D19])" office:value-type="currency" office:currency="CAD" office:value="-38">
            <text:p>-$38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20])" office:value-type="string" office:string-value="Light">
            <text:p>Light</text:p>
          </table:table-cell>
          <table:table-cell table:style-name="ce28" table:formula="of:=([$'Month 2'.B20])" office:value-type="currency" office:currency="CAD" office:value="100">
            <text:p>$100.00</text:p>
          </table:table-cell>
          <table:table-cell table:style-name="ce28" table:formula="of:=([$'Month 2'.C20])" office:value-type="currency" office:currency="CAD" office:value="105">
            <text:p>$105.00</text:p>
          </table:table-cell>
          <table:table-cell table:style-name="ce28" table:formula="of:=([$'Month 2'.D20])" office:value-type="currency" office:currency="CAD" office:value="5">
            <text:p>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21])" office:value-type="string" office:string-value="Heat (if not included above)">
            <text:p>Heat (if not included above)</text:p>
          </table:table-cell>
          <table:table-cell table:style-name="ce28" table:formula="of:=([$'Month 2'.B21])" office:value-type="currency" office:currency="CAD" office:value="100">
            <text:p>$100.00</text:p>
          </table:table-cell>
          <table:table-cell table:style-name="ce28" table:formula="of:=([$'Month 2'.C21])" office:value-type="currency" office:currency="CAD" office:value="125">
            <text:p>$125.00</text:p>
          </table:table-cell>
          <table:table-cell table:style-name="ce28" table:formula="of:=([$'Month 2'.D21])" office:value-type="currency" office:currency="CAD" office:value="25">
            <text:p>$2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22])" office:value-type="string" office:string-value="Home Phone">
            <text:p>Home Phone</text:p>
          </table:table-cell>
          <table:table-cell table:style-name="ce28" table:formula="of:=([$'Month 2'.B22])" office:value-type="currency" office:currency="CAD" office:value="40">
            <text:p>$40.00</text:p>
          </table:table-cell>
          <table:table-cell table:style-name="ce28" table:formula="of:=([$'Month 2'.C22])" office:value-type="currency" office:currency="CAD" office:value="40">
            <text:p>$40.00</text:p>
          </table:table-cell>
          <table:table-cell table:style-name="ce28" table:formula="of:=([$'Month 2'.D2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2'.A23])" office:value-type="string" office:string-value="Food, Health &amp; Clothing:">
            <text:p>Food, Health &amp; Clothing:</text:p>
          </table:table-cell>
          <table:table-cell table:style-name="ce28" table:formula="of:=([$'Month 2'.B23])" office:value-type="string" office:string-value=" ">
            <text:p><text:s/></text:p>
          </table:table-cell>
          <table:table-cell table:style-name="ce34" table:formula="of:=([$'Month 2'.C23])" office:value-type="string" office:string-value=" ">
            <text:p><text:s/></text:p>
          </table:table-cell>
          <table:table-cell table:style-name="ce34" table:formula="of:=([$'Month 2'.D23])" office:value-type="string" office:string-value=" ">
            <text:p><text:s/></text:p>
          </table:table-cell>
          <table:table-cell table:number-columns-repeated="1020"/>
        </table:table-row>
        <table:table-row table:style-name="ro3">
          <table:table-cell table:style-name="ce24" table:formula="of:=([$'Month 2'.A24])" office:value-type="string" office:string-value="Groceries">
            <text:p>Groceries</text:p>
          </table:table-cell>
          <table:table-cell table:style-name="ce28" table:formula="of:=([$'Month 2'.B24])" office:value-type="currency" office:currency="CAD" office:value="500">
            <text:p>$500.00</text:p>
          </table:table-cell>
          <table:table-cell table:style-name="ce28" table:formula="of:=([$'Month 2'.C24])" office:value-type="currency" office:currency="CAD" office:value="523">
            <text:p>$523.00</text:p>
          </table:table-cell>
          <table:table-cell table:style-name="ce28" table:formula="of:=([$'Month 2'.D24])" office:value-type="currency" office:currency="CAD" office:value="23">
            <text:p>$23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25])" office:value-type="string" office:string-value="Haircuts">
            <text:p>Haircuts</text:p>
          </table:table-cell>
          <table:table-cell table:style-name="ce28" table:formula="of:=([$'Month 2'.B25])" office:value-type="currency" office:currency="CAD" office:value="50">
            <text:p>$50.00</text:p>
          </table:table-cell>
          <table:table-cell table:style-name="ce28" table:formula="of:=([$'Month 2'.C25])" office:value-type="currency" office:currency="CAD" office:value="45">
            <text:p>$45.00</text:p>
          </table:table-cell>
          <table:table-cell table:style-name="ce28" table:formula="of:=([$'Month 2'.D25])" office:value-type="currency" office:currency="CAD" office:value="-5">
            <text:p>-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26])" office:value-type="string" office:string-value="Pharmacy">
            <text:p>Pharmacy</text:p>
          </table:table-cell>
          <table:table-cell table:style-name="ce28" table:formula="of:=([$'Month 2'.B26])" office:value-type="currency" office:currency="CAD" office:value="50">
            <text:p>$50.00</text:p>
          </table:table-cell>
          <table:table-cell table:style-name="ce28" table:formula="of:=([$'Month 2'.C26])" office:value-type="currency" office:currency="CAD" office:value="50">
            <text:p>$50.00</text:p>
          </table:table-cell>
          <table:table-cell table:style-name="ce28" table:formula="of:=([$'Month 2'.D2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27])" office:value-type="string" office:string-value="Life &amp; Other Health Insurances">
            <text:p>Life &amp; Other Health Insurances</text:p>
          </table:table-cell>
          <table:table-cell table:style-name="ce28" table:formula="of:=([$'Month 2'.B27])" office:value-type="currency" office:currency="CAD" office:value="50">
            <text:p>$50.00</text:p>
          </table:table-cell>
          <table:table-cell table:style-name="ce28" table:formula="of:=([$'Month 2'.C27])" office:value-type="currency" office:currency="CAD" office:value="50">
            <text:p>$50.00</text:p>
          </table:table-cell>
          <table:table-cell table:style-name="ce28" table:formula="of:=([$'Month 2'.D2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28])" office:value-type="string" office:string-value="Clothing">
            <text:p>Clothing</text:p>
          </table:table-cell>
          <table:table-cell table:style-name="ce28" table:formula="of:=([$'Month 2'.B28])" office:value-type="currency" office:currency="CAD" office:value="200">
            <text:p>$200.00</text:p>
          </table:table-cell>
          <table:table-cell table:style-name="ce28" table:formula="of:=([$'Month 2'.C28])" office:value-type="currency" office:currency="CAD" office:value="175">
            <text:p>$175.00</text:p>
          </table:table-cell>
          <table:table-cell table:style-name="ce28" table:formula="of:=([$'Month 2'.D28])" office:value-type="currency" office:currency="CAD" office:value="-25">
            <text:p>-$2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29])" office:value-type="string" office:string-value="Veterinarian">
            <text:p>Veterinarian</text:p>
          </table:table-cell>
          <table:table-cell table:style-name="ce28" table:formula="of:=([$'Month 2'.B29])" office:value-type="currency" office:currency="CAD" office:value="50">
            <text:p>$50.00</text:p>
          </table:table-cell>
          <table:table-cell table:style-name="ce28" table:formula="of:=([$'Month 2'.C29])" office:value-type="currency" office:currency="CAD" office:value="50">
            <text:p>$50.00</text:p>
          </table:table-cell>
          <table:table-cell table:style-name="ce28" table:formula="of:=([$'Month 2'.D29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2'.A30])" office:value-type="string" office:string-value="Entertainment:">
            <text:p>Entertainment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2'.A31])" office:value-type="string" office:string-value="Cable">
            <text:p>Cable</text:p>
          </table:table-cell>
          <table:table-cell table:style-name="ce28" table:formula="of:=([$'Month 2'.B31])" office:value-type="currency" office:currency="CAD" office:value="100">
            <text:p>$100.00</text:p>
          </table:table-cell>
          <table:table-cell table:style-name="ce28" table:formula="of:=([$'Month 2'.C31])" office:value-type="currency" office:currency="CAD" office:value="100">
            <text:p>$100.00</text:p>
          </table:table-cell>
          <table:table-cell table:style-name="ce28" table:formula="of:=([$'Month 2'.D31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32])" office:value-type="string" office:string-value="Internet">
            <text:p>Internet</text:p>
          </table:table-cell>
          <table:table-cell table:style-name="ce28" table:formula="of:=([$'Month 2'.B32])" office:value-type="currency" office:currency="CAD" office:value="50">
            <text:p>$50.00</text:p>
          </table:table-cell>
          <table:table-cell table:style-name="ce28" table:formula="of:=([$'Month 2'.C32])" office:value-type="currency" office:currency="CAD" office:value="50">
            <text:p>$50.00</text:p>
          </table:table-cell>
          <table:table-cell table:style-name="ce28" table:formula="of:=([$'Month 2'.D3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33])" office:value-type="string" office:string-value="Cell Phone">
            <text:p>Cell Phone</text:p>
          </table:table-cell>
          <table:table-cell table:style-name="ce28" table:formula="of:=([$'Month 2'.B33])" office:value-type="currency" office:currency="CAD" office:value="50">
            <text:p>$50.00</text:p>
          </table:table-cell>
          <table:table-cell table:style-name="ce28" table:formula="of:=([$'Month 2'.C33])" office:value-type="currency" office:currency="CAD" office:value="50">
            <text:p>$50.00</text:p>
          </table:table-cell>
          <table:table-cell table:style-name="ce28" table:formula="of:=([$'Month 2'.D3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34])" office:value-type="string" office:string-value="Restaurants">
            <text:p>Restaurants</text:p>
          </table:table-cell>
          <table:table-cell table:style-name="ce28" table:formula="of:=([$'Month 2'.B34])" office:value-type="currency" office:currency="CAD" office:value="200">
            <text:p>$200.00</text:p>
          </table:table-cell>
          <table:table-cell table:style-name="ce28" table:formula="of:=([$'Month 2'.C34])" office:value-type="currency" office:currency="CAD" office:value="150">
            <text:p>$150.00</text:p>
          </table:table-cell>
          <table:table-cell table:style-name="ce28" table:formula="of:=([$'Month 2'.D34])" office:value-type="currency" office:currency="CAD" office:value="-50">
            <text:p>-$5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35])" office:value-type="string" office:string-value="Alcohol">
            <text:p>Alcohol</text:p>
          </table:table-cell>
          <table:table-cell table:style-name="ce28" table:formula="of:=([$'Month 2'.B35])" office:value-type="currency" office:currency="CAD" office:value="50">
            <text:p>$50.00</text:p>
          </table:table-cell>
          <table:table-cell table:style-name="ce28" table:formula="of:=([$'Month 2'.C35])" office:value-type="currency" office:currency="CAD" office:value="50">
            <text:p>$50.00</text:p>
          </table:table-cell>
          <table:table-cell table:style-name="ce28" table:formula="of:=([$'Month 2'.D35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36])" office:value-type="string" office:string-value="Cigars &amp; Cigarettes">
            <text:p>Cigars &amp; Cigarettes</text:p>
          </table:table-cell>
          <table:table-cell table:style-name="ce28" table:formula="of:=([$'Month 2'.B36])" office:value-type="currency" office:currency="CAD" office:value="200">
            <text:p>$200.00</text:p>
          </table:table-cell>
          <table:table-cell table:style-name="ce28" table:formula="of:=([$'Month 2'.C36])" office:value-type="currency" office:currency="CAD" office:value="200">
            <text:p>$200.00</text:p>
          </table:table-cell>
          <table:table-cell table:style-name="ce28" table:formula="of:=([$'Month 2'.D3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2'.A37])" office:value-type="string" office:string-value="Transportation:">
            <text:p>Transportation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2'.A38])" office:value-type="string" office:string-value="Vehicle1">
            <text:p>Vehicle1</text:p>
          </table:table-cell>
          <table:table-cell table:style-name="ce28" table:formula="of:=([$'Month 2'.B38])" office:value-type="currency" office:currency="CAD" office:value="350">
            <text:p>$350.00</text:p>
          </table:table-cell>
          <table:table-cell table:style-name="ce28" table:formula="of:=([$'Month 2'.C38])" office:value-type="currency" office:currency="CAD" office:value="350">
            <text:p>$350.00</text:p>
          </table:table-cell>
          <table:table-cell table:style-name="ce28" table:formula="of:=([$'Month 2'.D38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39])" office:value-type="string" office:string-value="Vehicle2">
            <text:p>Vehicle2</text:p>
          </table:table-cell>
          <table:table-cell table:style-name="ce28" table:formula="of:=([$'Month 2'.B39])" office:value-type="currency" office:currency="CAD" office:value="1">
            <text:p>$1.00</text:p>
          </table:table-cell>
          <table:table-cell table:style-name="ce28" table:formula="of:=([$'Month 2'.C39])" office:value-type="currency" office:currency="CAD" office:value="1">
            <text:p>$1.00</text:p>
          </table:table-cell>
          <table:table-cell table:style-name="ce28" table:formula="of:=([$'Month 2'.D39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40])" office:value-type="string" office:string-value="Recreation Vehicle 1">
            <text:p>Recreation Vehicle 1</text:p>
          </table:table-cell>
          <table:table-cell table:style-name="ce28" table:formula="of:=([$'Month 2'.B40])" office:value-type="currency" office:currency="CAD" office:value="125">
            <text:p>$125.00</text:p>
          </table:table-cell>
          <table:table-cell table:style-name="ce28" table:formula="of:=([$'Month 2'.C40])" office:value-type="currency" office:currency="CAD" office:value="125">
            <text:p>$125.00</text:p>
          </table:table-cell>
          <table:table-cell table:style-name="ce28" table:formula="of:=([$'Month 2'.D40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41])" office:value-type="string" office:string-value="Recreation Vehicle 2">
            <text:p>Recreation Vehicle 2</text:p>
          </table:table-cell>
          <table:table-cell table:style-name="ce28" table:formula="of:=([$'Month 2'.B41])" office:value-type="currency" office:currency="CAD" office:value="1">
            <text:p>$1.00</text:p>
          </table:table-cell>
          <table:table-cell table:style-name="ce28" table:formula="of:=([$'Month 2'.C41])" office:value-type="currency" office:currency="CAD" office:value="1">
            <text:p>$1.00</text:p>
          </table:table-cell>
          <table:table-cell table:style-name="ce28" table:formula="of:=([$'Month 2'.D41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42])" office:value-type="string" office:string-value="Vehicle Insurance">
            <text:p>Vehicle Insurance</text:p>
          </table:table-cell>
          <table:table-cell table:style-name="ce28" table:formula="of:=([$'Month 2'.B42])" office:value-type="currency" office:currency="CAD" office:value="150">
            <text:p>$150.00</text:p>
          </table:table-cell>
          <table:table-cell table:style-name="ce28" table:formula="of:=([$'Month 2'.C42])" office:value-type="currency" office:currency="CAD" office:value="150">
            <text:p>$150.00</text:p>
          </table:table-cell>
          <table:table-cell table:style-name="ce28" table:formula="of:=([$'Month 2'.D4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43])" office:value-type="string" office:string-value="Gas">
            <text:p>Gas</text:p>
          </table:table-cell>
          <table:table-cell table:style-name="ce28" table:formula="of:=([$'Month 2'.B43])" office:value-type="currency" office:currency="CAD" office:value="300">
            <text:p>$300.00</text:p>
          </table:table-cell>
          <table:table-cell table:style-name="ce28" table:formula="of:=([$'Month 2'.C43])" office:value-type="currency" office:currency="CAD" office:value="300">
            <text:p>$300.00</text:p>
          </table:table-cell>
          <table:table-cell table:style-name="ce28" table:formula="of:=([$'Month 2'.D4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2'.A44])" office:value-type="string" office:string-value="Other:">
            <text:p>Other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2'.A45])" office:value-type="string" office:string-value="Tuitions">
            <text:p>Tuitions</text:p>
          </table:table-cell>
          <table:table-cell table:style-name="ce28" table:formula="of:=([$'Month 2'.B45])" office:value-type="currency" office:currency="CAD" office:value="1">
            <text:p>$1.00</text:p>
          </table:table-cell>
          <table:table-cell table:style-name="ce28" table:formula="of:=([$'Month 2'.C45])" office:value-type="currency" office:currency="CAD" office:value="0">
            <text:p>$0.00</text:p>
          </table:table-cell>
          <table:table-cell table:style-name="ce28" table:formula="of:=([$'Month 2'.D45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46])" office:value-type="string" office:string-value="Charities">
            <text:p>Charities</text:p>
          </table:table-cell>
          <table:table-cell table:style-name="ce28" table:formula="of:=([$'Month 2'.B46])" office:value-type="currency" office:currency="CAD" office:value="20">
            <text:p>$20.00</text:p>
          </table:table-cell>
          <table:table-cell table:style-name="ce28" table:formula="of:=([$'Month 2'.C46])" office:value-type="currency" office:currency="CAD" office:value="20">
            <text:p>$20.00</text:p>
          </table:table-cell>
          <table:table-cell table:style-name="ce28" table:formula="of:=([$'Month 2'.D4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2'.A47])" office:value-type="string" office:string-value="Vacation">
            <text:p>Vacation</text:p>
          </table:table-cell>
          <table:table-cell table:style-name="ce28" table:formula="of:=([$'Month 2'.B47])" office:value-type="currency" office:currency="CAD" office:value="200">
            <text:p>$200.00</text:p>
          </table:table-cell>
          <table:table-cell table:style-name="ce28" table:formula="of:=([$'Month 2'.C47])" office:value-type="currency" office:currency="CAD" office:value="200">
            <text:p>$200.00</text:p>
          </table:table-cell>
          <table:table-cell table:style-name="ce28" table:formula="of:=([$'Month 2'.D4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2'.A48])" office:value-type="string" office:string-value="Total Expenses">
            <text:p>Total Expenses</text:p>
          </table:table-cell>
          <table:table-cell table:style-name="ce29" table:formula="of:=([$'Month 2'.B48])" office:value-type="currency" office:currency="CAD" office:value="4163">
            <text:p>$4,163.00</text:p>
          </table:table-cell>
          <table:table-cell table:style-name="ce29" table:formula="of:=([$'Month 2'.C48])" office:value-type="currency" office:currency="CAD" office:value="4097">
            <text:p>$4,097.00</text:p>
          </table:table-cell>
          <table:table-cell table:style-name="ce29" table:formula="of:=([$'Month 2'.D48])" office:value-type="currency" office:currency="CAD" office:value="-66">
            <text:p>-$66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2'.A49])" office:value-type="string" office:string-value="Discretionary Income">
            <text:p>Discretionary Income</text:p>
          </table:table-cell>
          <table:table-cell table:style-name="ce29" table:formula="of:=([$'Month 2'.B49])" office:value-type="currency" office:currency="CAD" office:value="339">
            <text:p>$339.00</text:p>
          </table:table-cell>
          <table:table-cell table:style-name="ce29" table:formula="of:=([$'Month 2'.C49])" office:value-type="currency" office:currency="CAD" office:value="420">
            <text:p>$420.00</text:p>
          </table:table-cell>
          <table:table-cell table:style-name="ce29" table:formula="of:=([$'Month 2'.D49])" office:value-type="currency" office:currency="CAD" office:value="81">
            <text:p>$81.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6"/>
          <table:table-cell table:style-name="ce31" table:number-columns-repeated="3"/>
          <table:table-cell table:number-columns-repeated="1020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th 4" table:style-name="ta4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2" table:formula="of:=([$'Month 3'.A2])" office:value-type="string" office:string-value="Houshold Monthly Budget" table:number-columns-spanned="4" table:number-rows-spanned="1">
            <text:p>Houshold Monthly Budget</text:p>
          </table:table-cell>
          <table:covered-table-cell table:style-name="ce25"/>
          <table:covered-table-cell table:style-name="ce25"/>
          <table:covered-table-cell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6" table:formula="of:=([$'Month 3'.B4])" office:value-type="string" office:string-value="Current">
            <text:p>Current</text:p>
          </table:table-cell>
          <table:table-cell table:style-name="ce26" table:formula="of:=([$'Month 3'.C4])" office:value-type="string" office:string-value="Actual">
            <text:p>Actual</text:p>
          </table:table-cell>
          <table:table-cell table:style-name="ce26" table:formula="of:=([$'Month 3'.D4])" office:value-type="string" office:string-value="Difference">
            <text:p>Difference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3" table:formula="of:=([$'Month 3'.A5])" office:value-type="string" office:string-value="Income:">
            <text:p>Income:</text:p>
          </table:table-cell>
          <table:table-cell table:style-name="ce27"/>
          <table:table-cell table:style-name="ce32" table:number-columns-repeated="2"/>
          <table:table-cell table:number-columns-repeated="1020"/>
        </table:table-row>
        <table:table-row table:style-name="ro3">
          <table:table-cell table:style-name="ce24" table:formula="of:=([$'Month 3'.A6])" office:value-type="string" office:string-value="Spouse 1">
            <text:p>Spouse 1</text:p>
          </table:table-cell>
          <table:table-cell table:style-name="ce28" table:formula="of:=([$'Month 3'.B6])" office:value-type="currency" office:currency="CAD" office:value="3000">
            <text:p>$3,000.00</text:p>
          </table:table-cell>
          <table:table-cell table:style-name="ce28" table:formula="of:=([$'Month 3'.C6])" office:value-type="currency" office:currency="CAD" office:value="3005">
            <text:p>$3,005.00</text:p>
          </table:table-cell>
          <table:table-cell table:style-name="ce28" table:formula="of:=([$'Month 3'.D6])" office:value-type="currency" office:currency="CAD" office:value="5">
            <text:p>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7])" office:value-type="string" office:string-value="Spouse 2">
            <text:p>Spouse 2</text:p>
          </table:table-cell>
          <table:table-cell table:style-name="ce28" table:formula="of:=([$'Month 3'.B7])" office:value-type="currency" office:currency="CAD" office:value="1500">
            <text:p>$1,500.00</text:p>
          </table:table-cell>
          <table:table-cell table:style-name="ce28" table:formula="of:=([$'Month 3'.C7])" office:value-type="currency" office:currency="CAD" office:value="1512">
            <text:p>$1,512.00</text:p>
          </table:table-cell>
          <table:table-cell table:style-name="ce28" table:formula="of:=([$'Month 3'.D7])" office:value-type="currency" office:currency="CAD" office:value="12">
            <text:p>$12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8])" office:value-type="string" office:string-value="Other Income 1">
            <text:p>Other Income 1</text:p>
          </table:table-cell>
          <table:table-cell table:style-name="ce28" table:formula="of:=([$'Month 3'.B8])" office:value-type="currency" office:currency="CAD" office:value="1">
            <text:p>$1.00</text:p>
          </table:table-cell>
          <table:table-cell table:style-name="ce28" table:formula="of:=([$'Month 3'.C8])" office:value-type="currency" office:currency="CAD" office:value="0">
            <text:p>$0.00</text:p>
          </table:table-cell>
          <table:table-cell table:style-name="ce28" table:formula="of:=([$'Month 3'.D8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9])" office:value-type="string" office:string-value="Other Income 2">
            <text:p>Other Income 2</text:p>
          </table:table-cell>
          <table:table-cell table:style-name="ce28" table:formula="of:=([$'Month 3'.B9])" office:value-type="currency" office:currency="CAD" office:value="1">
            <text:p>$1.00</text:p>
          </table:table-cell>
          <table:table-cell table:style-name="ce28" table:formula="of:=([$'Month 3'.C9])" office:value-type="currency" office:currency="CAD" office:value="0">
            <text:p>$0.00</text:p>
          </table:table-cell>
          <table:table-cell table:style-name="ce28" table:formula="of:=([$'Month 3'.D9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10])" office:value-type="string" office:string-value="Total Income">
            <text:p>Total Income</text:p>
          </table:table-cell>
          <table:table-cell table:style-name="ce29" table:formula="of:=([$'Month 3'.B10])" office:value-type="currency" office:currency="CAD" office:value="4502">
            <text:p>$4,502.00</text:p>
          </table:table-cell>
          <table:table-cell table:style-name="ce29" table:formula="of:=([$'Month 3'.C10])" office:value-type="currency" office:currency="CAD" office:value="4517">
            <text:p>$4,517.00</text:p>
          </table:table-cell>
          <table:table-cell table:style-name="ce29" table:formula="of:=([$'Month 3'.D10])" office:value-type="currency" office:currency="CAD" office:value="15">
            <text:p>$1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3'.A11])" office:value-type="string" office:string-value="Savings:">
            <text:p>Savings:</text:p>
          </table:table-cell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table:formula="of:=([$'Month 3'.A12])" office:value-type="string" office:string-value="Short Term">
            <text:p>Short Term</text:p>
          </table:table-cell>
          <table:table-cell table:style-name="ce28" table:formula="of:=([$'Month 3'.B12])" office:value-type="currency" office:currency="CAD" office:value="100">
            <text:p>$100.00</text:p>
          </table:table-cell>
          <table:table-cell table:style-name="ce28" table:formula="of:=([$'Month 3'.C12])" office:value-type="currency" office:currency="CAD" office:value="100">
            <text:p>$100.00</text:p>
          </table:table-cell>
          <table:table-cell table:style-name="ce28" table:formula="of:=([$'Month 3'.D1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13])" office:value-type="string" office:string-value="Medium Term">
            <text:p>Medium Term</text:p>
          </table:table-cell>
          <table:table-cell table:style-name="ce28" table:formula="of:=([$'Month 3'.B13])" office:value-type="currency" office:currency="CAD" office:value="50">
            <text:p>$50.00</text:p>
          </table:table-cell>
          <table:table-cell table:style-name="ce28" table:formula="of:=([$'Month 3'.C13])" office:value-type="currency" office:currency="CAD" office:value="50">
            <text:p>$50.00</text:p>
          </table:table-cell>
          <table:table-cell table:style-name="ce28" table:formula="of:=([$'Month 3'.D1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14])" office:value-type="string" office:string-value="Long Term">
            <text:p>Long Term</text:p>
          </table:table-cell>
          <table:table-cell table:style-name="ce28" table:formula="of:=([$'Month 3'.B14])" office:value-type="currency" office:currency="CAD" office:value="50">
            <text:p>$50.00</text:p>
          </table:table-cell>
          <table:table-cell table:style-name="ce28" table:formula="of:=([$'Month 3'.C14])" office:value-type="currency" office:currency="CAD" office:value="50">
            <text:p>$50.00</text:p>
          </table:table-cell>
          <table:table-cell table:style-name="ce28" table:formula="of:=([$'Month 3'.D14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3'.A15])" office:value-type="string" office:string-value="Home:">
            <text:p>Home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3'.A16])" office:value-type="string" office:string-value="Rent or Mortgage">
            <text:p>Rent or Mortgage</text:p>
          </table:table-cell>
          <table:table-cell table:style-name="ce28" table:formula="of:=([$'Month 3'.B16])" office:value-type="currency" office:currency="CAD" office:value="750">
            <text:p>$750.00</text:p>
          </table:table-cell>
          <table:table-cell table:style-name="ce28" table:formula="of:=([$'Month 3'.C16])" office:value-type="currency" office:currency="CAD" office:value="750">
            <text:p>$750.00</text:p>
          </table:table-cell>
          <table:table-cell table:style-name="ce28" table:formula="of:=([$'Month 3'.D1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17])" office:value-type="string" office:string-value="Taxes (if not included above)">
            <text:p>Taxes (if not included above)</text:p>
          </table:table-cell>
          <table:table-cell table:style-name="ce28" table:formula="of:=([$'Month 3'.B17])" office:value-type="currency" office:currency="CAD" office:value="100">
            <text:p>$100.00</text:p>
          </table:table-cell>
          <table:table-cell table:style-name="ce28" table:formula="of:=([$'Month 3'.C17])" office:value-type="currency" office:currency="CAD" office:value="100">
            <text:p>$100.00</text:p>
          </table:table-cell>
          <table:table-cell table:style-name="ce28" table:formula="of:=([$'Month 3'.D1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18])" office:value-type="string" office:string-value="Insurance">
            <text:p>Insurance</text:p>
          </table:table-cell>
          <table:table-cell table:style-name="ce28" table:formula="of:=([$'Month 3'.B18])" office:value-type="currency" office:currency="CAD" office:value="75">
            <text:p>$75.00</text:p>
          </table:table-cell>
          <table:table-cell table:style-name="ce28" table:formula="of:=([$'Month 3'.C18])" office:value-type="currency" office:currency="CAD" office:value="75">
            <text:p>$75.00</text:p>
          </table:table-cell>
          <table:table-cell table:style-name="ce28" table:formula="of:=([$'Month 3'.D18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19])" office:value-type="string" office:string-value="Maintenance">
            <text:p>Maintenance</text:p>
          </table:table-cell>
          <table:table-cell table:style-name="ce28" table:formula="of:=([$'Month 3'.B19])" office:value-type="currency" office:currency="CAD" office:value="100">
            <text:p>$100.00</text:p>
          </table:table-cell>
          <table:table-cell table:style-name="ce28" table:formula="of:=([$'Month 3'.C19])" office:value-type="currency" office:currency="CAD" office:value="62">
            <text:p>$62.00</text:p>
          </table:table-cell>
          <table:table-cell table:style-name="ce28" table:formula="of:=([$'Month 3'.D19])" office:value-type="currency" office:currency="CAD" office:value="-38">
            <text:p>-$38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20])" office:value-type="string" office:string-value="Light">
            <text:p>Light</text:p>
          </table:table-cell>
          <table:table-cell table:style-name="ce28" table:formula="of:=([$'Month 3'.B20])" office:value-type="currency" office:currency="CAD" office:value="100">
            <text:p>$100.00</text:p>
          </table:table-cell>
          <table:table-cell table:style-name="ce28" table:formula="of:=([$'Month 3'.C20])" office:value-type="currency" office:currency="CAD" office:value="105">
            <text:p>$105.00</text:p>
          </table:table-cell>
          <table:table-cell table:style-name="ce28" table:formula="of:=([$'Month 3'.D20])" office:value-type="currency" office:currency="CAD" office:value="5">
            <text:p>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21])" office:value-type="string" office:string-value="Heat (if not included above)">
            <text:p>Heat (if not included above)</text:p>
          </table:table-cell>
          <table:table-cell table:style-name="ce28" table:formula="of:=([$'Month 3'.B21])" office:value-type="currency" office:currency="CAD" office:value="100">
            <text:p>$100.00</text:p>
          </table:table-cell>
          <table:table-cell table:style-name="ce28" table:formula="of:=([$'Month 3'.C21])" office:value-type="currency" office:currency="CAD" office:value="125">
            <text:p>$125.00</text:p>
          </table:table-cell>
          <table:table-cell table:style-name="ce28" table:formula="of:=([$'Month 3'.D21])" office:value-type="currency" office:currency="CAD" office:value="25">
            <text:p>$2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22])" office:value-type="string" office:string-value="Home Phone">
            <text:p>Home Phone</text:p>
          </table:table-cell>
          <table:table-cell table:style-name="ce28" table:formula="of:=([$'Month 3'.B22])" office:value-type="currency" office:currency="CAD" office:value="40">
            <text:p>$40.00</text:p>
          </table:table-cell>
          <table:table-cell table:style-name="ce28" table:formula="of:=([$'Month 3'.C22])" office:value-type="currency" office:currency="CAD" office:value="40">
            <text:p>$40.00</text:p>
          </table:table-cell>
          <table:table-cell table:style-name="ce28" table:formula="of:=([$'Month 3'.D2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3'.A23])" office:value-type="string" office:string-value="Food, Health &amp; Clothing:">
            <text:p>Food, Health &amp; Clothing:</text:p>
          </table:table-cell>
          <table:table-cell table:style-name="ce28" table:formula="of:=([$'Month 3'.B23])" office:value-type="string" office:string-value=" ">
            <text:p><text:s/></text:p>
          </table:table-cell>
          <table:table-cell table:style-name="ce34" table:formula="of:=([$'Month 3'.C23])" office:value-type="string" office:string-value=" ">
            <text:p><text:s/></text:p>
          </table:table-cell>
          <table:table-cell table:style-name="ce34" table:formula="of:=([$'Month 3'.D23])" office:value-type="string" office:string-value=" ">
            <text:p><text:s/></text:p>
          </table:table-cell>
          <table:table-cell table:number-columns-repeated="1020"/>
        </table:table-row>
        <table:table-row table:style-name="ro3">
          <table:table-cell table:style-name="ce24" table:formula="of:=([$'Month 3'.A24])" office:value-type="string" office:string-value="Groceries">
            <text:p>Groceries</text:p>
          </table:table-cell>
          <table:table-cell table:style-name="ce28" table:formula="of:=([$'Month 3'.B24])" office:value-type="currency" office:currency="CAD" office:value="500">
            <text:p>$500.00</text:p>
          </table:table-cell>
          <table:table-cell table:style-name="ce28" table:formula="of:=([$'Month 3'.C24])" office:value-type="currency" office:currency="CAD" office:value="523">
            <text:p>$523.00</text:p>
          </table:table-cell>
          <table:table-cell table:style-name="ce28" table:formula="of:=([$'Month 3'.D24])" office:value-type="currency" office:currency="CAD" office:value="23">
            <text:p>$23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25])" office:value-type="string" office:string-value="Haircuts">
            <text:p>Haircuts</text:p>
          </table:table-cell>
          <table:table-cell table:style-name="ce28" table:formula="of:=([$'Month 3'.B25])" office:value-type="currency" office:currency="CAD" office:value="50">
            <text:p>$50.00</text:p>
          </table:table-cell>
          <table:table-cell table:style-name="ce28" table:formula="of:=([$'Month 3'.C25])" office:value-type="currency" office:currency="CAD" office:value="45">
            <text:p>$45.00</text:p>
          </table:table-cell>
          <table:table-cell table:style-name="ce28" table:formula="of:=([$'Month 3'.D25])" office:value-type="currency" office:currency="CAD" office:value="-5">
            <text:p>-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26])" office:value-type="string" office:string-value="Pharmacy">
            <text:p>Pharmacy</text:p>
          </table:table-cell>
          <table:table-cell table:style-name="ce28" table:formula="of:=([$'Month 3'.B26])" office:value-type="currency" office:currency="CAD" office:value="50">
            <text:p>$50.00</text:p>
          </table:table-cell>
          <table:table-cell table:style-name="ce28" table:formula="of:=([$'Month 3'.C26])" office:value-type="currency" office:currency="CAD" office:value="50">
            <text:p>$50.00</text:p>
          </table:table-cell>
          <table:table-cell table:style-name="ce28" table:formula="of:=([$'Month 3'.D2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27])" office:value-type="string" office:string-value="Life &amp; Other Health Insurances">
            <text:p>Life &amp; Other Health Insurances</text:p>
          </table:table-cell>
          <table:table-cell table:style-name="ce28" table:formula="of:=([$'Month 3'.B27])" office:value-type="currency" office:currency="CAD" office:value="50">
            <text:p>$50.00</text:p>
          </table:table-cell>
          <table:table-cell table:style-name="ce28" table:formula="of:=([$'Month 3'.C27])" office:value-type="currency" office:currency="CAD" office:value="50">
            <text:p>$50.00</text:p>
          </table:table-cell>
          <table:table-cell table:style-name="ce28" table:formula="of:=([$'Month 3'.D2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28])" office:value-type="string" office:string-value="Clothing">
            <text:p>Clothing</text:p>
          </table:table-cell>
          <table:table-cell table:style-name="ce28" table:formula="of:=([$'Month 3'.B28])" office:value-type="currency" office:currency="CAD" office:value="200">
            <text:p>$200.00</text:p>
          </table:table-cell>
          <table:table-cell table:style-name="ce28" table:formula="of:=([$'Month 3'.C28])" office:value-type="currency" office:currency="CAD" office:value="175">
            <text:p>$175.00</text:p>
          </table:table-cell>
          <table:table-cell table:style-name="ce28" table:formula="of:=([$'Month 3'.D28])" office:value-type="currency" office:currency="CAD" office:value="-25">
            <text:p>-$2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29])" office:value-type="string" office:string-value="Veterinarian">
            <text:p>Veterinarian</text:p>
          </table:table-cell>
          <table:table-cell table:style-name="ce28" table:formula="of:=([$'Month 3'.B29])" office:value-type="currency" office:currency="CAD" office:value="50">
            <text:p>$50.00</text:p>
          </table:table-cell>
          <table:table-cell table:style-name="ce28" table:formula="of:=([$'Month 3'.C29])" office:value-type="currency" office:currency="CAD" office:value="50">
            <text:p>$50.00</text:p>
          </table:table-cell>
          <table:table-cell table:style-name="ce28" table:formula="of:=([$'Month 3'.D29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3'.A30])" office:value-type="string" office:string-value="Entertainment:">
            <text:p>Entertainment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3'.A31])" office:value-type="string" office:string-value="Cable">
            <text:p>Cable</text:p>
          </table:table-cell>
          <table:table-cell table:style-name="ce28" table:formula="of:=([$'Month 3'.B31])" office:value-type="currency" office:currency="CAD" office:value="100">
            <text:p>$100.00</text:p>
          </table:table-cell>
          <table:table-cell table:style-name="ce28" table:formula="of:=([$'Month 3'.C31])" office:value-type="currency" office:currency="CAD" office:value="100">
            <text:p>$100.00</text:p>
          </table:table-cell>
          <table:table-cell table:style-name="ce28" table:formula="of:=([$'Month 3'.D31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32])" office:value-type="string" office:string-value="Internet">
            <text:p>Internet</text:p>
          </table:table-cell>
          <table:table-cell table:style-name="ce28" table:formula="of:=([$'Month 3'.B32])" office:value-type="currency" office:currency="CAD" office:value="50">
            <text:p>$50.00</text:p>
          </table:table-cell>
          <table:table-cell table:style-name="ce28" table:formula="of:=([$'Month 3'.C32])" office:value-type="currency" office:currency="CAD" office:value="50">
            <text:p>$50.00</text:p>
          </table:table-cell>
          <table:table-cell table:style-name="ce28" table:formula="of:=([$'Month 3'.D3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33])" office:value-type="string" office:string-value="Cell Phone">
            <text:p>Cell Phone</text:p>
          </table:table-cell>
          <table:table-cell table:style-name="ce28" table:formula="of:=([$'Month 3'.B33])" office:value-type="currency" office:currency="CAD" office:value="50">
            <text:p>$50.00</text:p>
          </table:table-cell>
          <table:table-cell table:style-name="ce28" table:formula="of:=([$'Month 3'.C33])" office:value-type="currency" office:currency="CAD" office:value="50">
            <text:p>$50.00</text:p>
          </table:table-cell>
          <table:table-cell table:style-name="ce28" table:formula="of:=([$'Month 3'.D3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34])" office:value-type="string" office:string-value="Restaurants">
            <text:p>Restaurants</text:p>
          </table:table-cell>
          <table:table-cell table:style-name="ce28" table:formula="of:=([$'Month 3'.B34])" office:value-type="currency" office:currency="CAD" office:value="200">
            <text:p>$200.00</text:p>
          </table:table-cell>
          <table:table-cell table:style-name="ce28" table:formula="of:=([$'Month 3'.C34])" office:value-type="currency" office:currency="CAD" office:value="150">
            <text:p>$150.00</text:p>
          </table:table-cell>
          <table:table-cell table:style-name="ce28" table:formula="of:=([$'Month 3'.D34])" office:value-type="currency" office:currency="CAD" office:value="-50">
            <text:p>-$5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35])" office:value-type="string" office:string-value="Alcohol">
            <text:p>Alcohol</text:p>
          </table:table-cell>
          <table:table-cell table:style-name="ce28" table:formula="of:=([$'Month 3'.B35])" office:value-type="currency" office:currency="CAD" office:value="50">
            <text:p>$50.00</text:p>
          </table:table-cell>
          <table:table-cell table:style-name="ce28" table:formula="of:=([$'Month 3'.C35])" office:value-type="currency" office:currency="CAD" office:value="50">
            <text:p>$50.00</text:p>
          </table:table-cell>
          <table:table-cell table:style-name="ce28" table:formula="of:=([$'Month 3'.D35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36])" office:value-type="string" office:string-value="Cigars &amp; Cigarettes">
            <text:p>Cigars &amp; Cigarettes</text:p>
          </table:table-cell>
          <table:table-cell table:style-name="ce28" table:formula="of:=([$'Month 3'.B36])" office:value-type="currency" office:currency="CAD" office:value="200">
            <text:p>$200.00</text:p>
          </table:table-cell>
          <table:table-cell table:style-name="ce28" table:formula="of:=([$'Month 3'.C36])" office:value-type="currency" office:currency="CAD" office:value="200">
            <text:p>$200.00</text:p>
          </table:table-cell>
          <table:table-cell table:style-name="ce28" table:formula="of:=([$'Month 3'.D3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3'.A37])" office:value-type="string" office:string-value="Transportation:">
            <text:p>Transportation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3'.A38])" office:value-type="string" office:string-value="Vehicle1">
            <text:p>Vehicle1</text:p>
          </table:table-cell>
          <table:table-cell table:style-name="ce28" table:formula="of:=([$'Month 3'.B38])" office:value-type="currency" office:currency="CAD" office:value="350">
            <text:p>$350.00</text:p>
          </table:table-cell>
          <table:table-cell table:style-name="ce28" table:formula="of:=([$'Month 3'.C38])" office:value-type="currency" office:currency="CAD" office:value="350">
            <text:p>$350.00</text:p>
          </table:table-cell>
          <table:table-cell table:style-name="ce28" table:formula="of:=([$'Month 3'.D38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39])" office:value-type="string" office:string-value="Vehicle2">
            <text:p>Vehicle2</text:p>
          </table:table-cell>
          <table:table-cell table:style-name="ce28" table:formula="of:=([$'Month 3'.B39])" office:value-type="currency" office:currency="CAD" office:value="1">
            <text:p>$1.00</text:p>
          </table:table-cell>
          <table:table-cell table:style-name="ce28" table:formula="of:=([$'Month 3'.C39])" office:value-type="currency" office:currency="CAD" office:value="1">
            <text:p>$1.00</text:p>
          </table:table-cell>
          <table:table-cell table:style-name="ce28" table:formula="of:=([$'Month 3'.D39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40])" office:value-type="string" office:string-value="Recreation Vehicle 1">
            <text:p>Recreation Vehicle 1</text:p>
          </table:table-cell>
          <table:table-cell table:style-name="ce28" table:formula="of:=([$'Month 3'.B40])" office:value-type="currency" office:currency="CAD" office:value="125">
            <text:p>$125.00</text:p>
          </table:table-cell>
          <table:table-cell table:style-name="ce28" table:formula="of:=([$'Month 3'.C40])" office:value-type="currency" office:currency="CAD" office:value="125">
            <text:p>$125.00</text:p>
          </table:table-cell>
          <table:table-cell table:style-name="ce28" table:formula="of:=([$'Month 3'.D40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41])" office:value-type="string" office:string-value="Recreation Vehicle 2">
            <text:p>Recreation Vehicle 2</text:p>
          </table:table-cell>
          <table:table-cell table:style-name="ce28" table:formula="of:=([$'Month 3'.B41])" office:value-type="currency" office:currency="CAD" office:value="1">
            <text:p>$1.00</text:p>
          </table:table-cell>
          <table:table-cell table:style-name="ce28" table:formula="of:=([$'Month 3'.C41])" office:value-type="currency" office:currency="CAD" office:value="1">
            <text:p>$1.00</text:p>
          </table:table-cell>
          <table:table-cell table:style-name="ce28" table:formula="of:=([$'Month 3'.D41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42])" office:value-type="string" office:string-value="Vehicle Insurance">
            <text:p>Vehicle Insurance</text:p>
          </table:table-cell>
          <table:table-cell table:style-name="ce28" table:formula="of:=([$'Month 3'.B42])" office:value-type="currency" office:currency="CAD" office:value="150">
            <text:p>$150.00</text:p>
          </table:table-cell>
          <table:table-cell table:style-name="ce28" table:formula="of:=([$'Month 3'.C42])" office:value-type="currency" office:currency="CAD" office:value="150">
            <text:p>$150.00</text:p>
          </table:table-cell>
          <table:table-cell table:style-name="ce28" table:formula="of:=([$'Month 3'.D4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43])" office:value-type="string" office:string-value="Gas">
            <text:p>Gas</text:p>
          </table:table-cell>
          <table:table-cell table:style-name="ce28" table:formula="of:=([$'Month 3'.B43])" office:value-type="currency" office:currency="CAD" office:value="300">
            <text:p>$300.00</text:p>
          </table:table-cell>
          <table:table-cell table:style-name="ce28" table:formula="of:=([$'Month 3'.C43])" office:value-type="currency" office:currency="CAD" office:value="300">
            <text:p>$300.00</text:p>
          </table:table-cell>
          <table:table-cell table:style-name="ce28" table:formula="of:=([$'Month 3'.D4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3'.A44])" office:value-type="string" office:string-value="Other:">
            <text:p>Other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3'.A45])" office:value-type="string" office:string-value="Tuitions">
            <text:p>Tuitions</text:p>
          </table:table-cell>
          <table:table-cell table:style-name="ce28" table:formula="of:=([$'Month 3'.B45])" office:value-type="currency" office:currency="CAD" office:value="1">
            <text:p>$1.00</text:p>
          </table:table-cell>
          <table:table-cell table:style-name="ce28" table:formula="of:=([$'Month 3'.C45])" office:value-type="currency" office:currency="CAD" office:value="0">
            <text:p>$0.00</text:p>
          </table:table-cell>
          <table:table-cell table:style-name="ce28" table:formula="of:=([$'Month 3'.D45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46])" office:value-type="string" office:string-value="Charities">
            <text:p>Charities</text:p>
          </table:table-cell>
          <table:table-cell table:style-name="ce28" table:formula="of:=([$'Month 3'.B46])" office:value-type="currency" office:currency="CAD" office:value="20">
            <text:p>$20.00</text:p>
          </table:table-cell>
          <table:table-cell table:style-name="ce28" table:formula="of:=([$'Month 3'.C46])" office:value-type="currency" office:currency="CAD" office:value="20">
            <text:p>$20.00</text:p>
          </table:table-cell>
          <table:table-cell table:style-name="ce28" table:formula="of:=([$'Month 3'.D4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3'.A47])" office:value-type="string" office:string-value="Vacation">
            <text:p>Vacation</text:p>
          </table:table-cell>
          <table:table-cell table:style-name="ce28" table:formula="of:=([$'Month 3'.B47])" office:value-type="currency" office:currency="CAD" office:value="200">
            <text:p>$200.00</text:p>
          </table:table-cell>
          <table:table-cell table:style-name="ce28" table:formula="of:=([$'Month 3'.C47])" office:value-type="currency" office:currency="CAD" office:value="200">
            <text:p>$200.00</text:p>
          </table:table-cell>
          <table:table-cell table:style-name="ce28" table:formula="of:=([$'Month 3'.D4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3'.A48])" office:value-type="string" office:string-value="Total Expenses">
            <text:p>Total Expenses</text:p>
          </table:table-cell>
          <table:table-cell table:style-name="ce29" table:formula="of:=([$'Month 3'.B48])" office:value-type="currency" office:currency="CAD" office:value="4163">
            <text:p>$4,163.00</text:p>
          </table:table-cell>
          <table:table-cell table:style-name="ce29" table:formula="of:=([$'Month 3'.C48])" office:value-type="currency" office:currency="CAD" office:value="4097">
            <text:p>$4,097.00</text:p>
          </table:table-cell>
          <table:table-cell table:style-name="ce29" table:formula="of:=([$'Month 3'.D48])" office:value-type="currency" office:currency="CAD" office:value="-66">
            <text:p>-$66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3'.A49])" office:value-type="string" office:string-value="Discretionary Income">
            <text:p>Discretionary Income</text:p>
          </table:table-cell>
          <table:table-cell table:style-name="ce29" table:formula="of:=([$'Month 3'.B49])" office:value-type="currency" office:currency="CAD" office:value="339">
            <text:p>$339.00</text:p>
          </table:table-cell>
          <table:table-cell table:style-name="ce29" table:formula="of:=([$'Month 3'.C49])" office:value-type="currency" office:currency="CAD" office:value="420">
            <text:p>$420.00</text:p>
          </table:table-cell>
          <table:table-cell table:style-name="ce29" table:formula="of:=([$'Month 3'.D49])" office:value-type="currency" office:currency="CAD" office:value="81">
            <text:p>$81.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6"/>
          <table:table-cell table:style-name="ce31" table:number-columns-repeated="3"/>
          <table:table-cell table:number-columns-repeated="1020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th 5" table:style-name="ta5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2" table:formula="of:=([$'Month 4'.A2])" office:value-type="string" office:string-value="Houshold Monthly Budget" table:number-columns-spanned="4" table:number-rows-spanned="1">
            <text:p>Houshold Monthly Budget</text:p>
          </table:table-cell>
          <table:covered-table-cell table:style-name="ce25"/>
          <table:covered-table-cell table:style-name="ce25"/>
          <table:covered-table-cell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6" table:formula="of:=([$'Month 4'.B4])" office:value-type="string" office:string-value="Current">
            <text:p>Current</text:p>
          </table:table-cell>
          <table:table-cell table:style-name="ce26" table:formula="of:=([$'Month 4'.C4])" office:value-type="string" office:string-value="Actual">
            <text:p>Actual</text:p>
          </table:table-cell>
          <table:table-cell table:style-name="ce26" table:formula="of:=([$'Month 4'.D4])" office:value-type="string" office:string-value="Difference">
            <text:p>Difference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3" table:formula="of:=([$'Month 4'.A5])" office:value-type="string" office:string-value="Income:">
            <text:p>Income:</text:p>
          </table:table-cell>
          <table:table-cell table:style-name="ce27"/>
          <table:table-cell table:style-name="ce32" table:number-columns-repeated="2"/>
          <table:table-cell table:number-columns-repeated="1020"/>
        </table:table-row>
        <table:table-row table:style-name="ro3">
          <table:table-cell table:style-name="ce24" table:formula="of:=([$'Month 4'.A6])" office:value-type="string" office:string-value="Spouse 1">
            <text:p>Spouse 1</text:p>
          </table:table-cell>
          <table:table-cell table:style-name="ce28" table:formula="of:=([$'Month 4'.B6])" office:value-type="currency" office:currency="CAD" office:value="3000">
            <text:p>$3,000.00</text:p>
          </table:table-cell>
          <table:table-cell table:style-name="ce28" table:formula="of:=([$'Month 4'.C6])" office:value-type="currency" office:currency="CAD" office:value="3005">
            <text:p>$3,005.00</text:p>
          </table:table-cell>
          <table:table-cell table:style-name="ce28" table:formula="of:=([$'Month 4'.D6])" office:value-type="currency" office:currency="CAD" office:value="5">
            <text:p>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7])" office:value-type="string" office:string-value="Spouse 2">
            <text:p>Spouse 2</text:p>
          </table:table-cell>
          <table:table-cell table:style-name="ce28" table:formula="of:=([$'Month 4'.B7])" office:value-type="currency" office:currency="CAD" office:value="1500">
            <text:p>$1,500.00</text:p>
          </table:table-cell>
          <table:table-cell table:style-name="ce28" table:formula="of:=([$'Month 4'.C7])" office:value-type="currency" office:currency="CAD" office:value="1512">
            <text:p>$1,512.00</text:p>
          </table:table-cell>
          <table:table-cell table:style-name="ce28" table:formula="of:=([$'Month 4'.D7])" office:value-type="currency" office:currency="CAD" office:value="12">
            <text:p>$12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8])" office:value-type="string" office:string-value="Other Income 1">
            <text:p>Other Income 1</text:p>
          </table:table-cell>
          <table:table-cell table:style-name="ce28" table:formula="of:=([$'Month 4'.B8])" office:value-type="currency" office:currency="CAD" office:value="1">
            <text:p>$1.00</text:p>
          </table:table-cell>
          <table:table-cell table:style-name="ce28" table:formula="of:=([$'Month 4'.C8])" office:value-type="currency" office:currency="CAD" office:value="0">
            <text:p>$0.00</text:p>
          </table:table-cell>
          <table:table-cell table:style-name="ce28" table:formula="of:=([$'Month 4'.D8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9])" office:value-type="string" office:string-value="Other Income 2">
            <text:p>Other Income 2</text:p>
          </table:table-cell>
          <table:table-cell table:style-name="ce28" table:formula="of:=([$'Month 4'.B9])" office:value-type="currency" office:currency="CAD" office:value="1">
            <text:p>$1.00</text:p>
          </table:table-cell>
          <table:table-cell table:style-name="ce28" table:formula="of:=([$'Month 4'.C9])" office:value-type="currency" office:currency="CAD" office:value="0">
            <text:p>$0.00</text:p>
          </table:table-cell>
          <table:table-cell table:style-name="ce28" table:formula="of:=([$'Month 4'.D9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10])" office:value-type="string" office:string-value="Total Income">
            <text:p>Total Income</text:p>
          </table:table-cell>
          <table:table-cell table:style-name="ce29" table:formula="of:=([$'Month 4'.B10])" office:value-type="currency" office:currency="CAD" office:value="4502">
            <text:p>$4,502.00</text:p>
          </table:table-cell>
          <table:table-cell table:style-name="ce29" table:formula="of:=([$'Month 4'.C10])" office:value-type="currency" office:currency="CAD" office:value="4517">
            <text:p>$4,517.00</text:p>
          </table:table-cell>
          <table:table-cell table:style-name="ce29" table:formula="of:=([$'Month 4'.D10])" office:value-type="currency" office:currency="CAD" office:value="15">
            <text:p>$1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4'.A11])" office:value-type="string" office:string-value="Savings:">
            <text:p>Savings:</text:p>
          </table:table-cell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table:formula="of:=([$'Month 4'.A12])" office:value-type="string" office:string-value="Short Term">
            <text:p>Short Term</text:p>
          </table:table-cell>
          <table:table-cell table:style-name="ce28" table:formula="of:=([$'Month 4'.B12])" office:value-type="currency" office:currency="CAD" office:value="100">
            <text:p>$100.00</text:p>
          </table:table-cell>
          <table:table-cell table:style-name="ce28" table:formula="of:=([$'Month 4'.C12])" office:value-type="currency" office:currency="CAD" office:value="100">
            <text:p>$100.00</text:p>
          </table:table-cell>
          <table:table-cell table:style-name="ce28" table:formula="of:=([$'Month 4'.D1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13])" office:value-type="string" office:string-value="Medium Term">
            <text:p>Medium Term</text:p>
          </table:table-cell>
          <table:table-cell table:style-name="ce28" table:formula="of:=([$'Month 4'.B13])" office:value-type="currency" office:currency="CAD" office:value="50">
            <text:p>$50.00</text:p>
          </table:table-cell>
          <table:table-cell table:style-name="ce28" table:formula="of:=([$'Month 4'.C13])" office:value-type="currency" office:currency="CAD" office:value="50">
            <text:p>$50.00</text:p>
          </table:table-cell>
          <table:table-cell table:style-name="ce28" table:formula="of:=([$'Month 4'.D1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14])" office:value-type="string" office:string-value="Long Term">
            <text:p>Long Term</text:p>
          </table:table-cell>
          <table:table-cell table:style-name="ce28" table:formula="of:=([$'Month 4'.B14])" office:value-type="currency" office:currency="CAD" office:value="50">
            <text:p>$50.00</text:p>
          </table:table-cell>
          <table:table-cell table:style-name="ce28" table:formula="of:=([$'Month 4'.C14])" office:value-type="currency" office:currency="CAD" office:value="50">
            <text:p>$50.00</text:p>
          </table:table-cell>
          <table:table-cell table:style-name="ce28" table:formula="of:=([$'Month 4'.D14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4'.A15])" office:value-type="string" office:string-value="Home:">
            <text:p>Home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4'.A16])" office:value-type="string" office:string-value="Rent or Mortgage">
            <text:p>Rent or Mortgage</text:p>
          </table:table-cell>
          <table:table-cell table:style-name="ce28" table:formula="of:=([$'Month 4'.B16])" office:value-type="currency" office:currency="CAD" office:value="750">
            <text:p>$750.00</text:p>
          </table:table-cell>
          <table:table-cell table:style-name="ce28" table:formula="of:=([$'Month 4'.C16])" office:value-type="currency" office:currency="CAD" office:value="750">
            <text:p>$750.00</text:p>
          </table:table-cell>
          <table:table-cell table:style-name="ce28" table:formula="of:=([$'Month 4'.D1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17])" office:value-type="string" office:string-value="Taxes (if not included above)">
            <text:p>Taxes (if not included above)</text:p>
          </table:table-cell>
          <table:table-cell table:style-name="ce28" table:formula="of:=([$'Month 4'.B17])" office:value-type="currency" office:currency="CAD" office:value="100">
            <text:p>$100.00</text:p>
          </table:table-cell>
          <table:table-cell table:style-name="ce28" table:formula="of:=([$'Month 4'.C17])" office:value-type="currency" office:currency="CAD" office:value="100">
            <text:p>$100.00</text:p>
          </table:table-cell>
          <table:table-cell table:style-name="ce28" table:formula="of:=([$'Month 4'.D1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18])" office:value-type="string" office:string-value="Insurance">
            <text:p>Insurance</text:p>
          </table:table-cell>
          <table:table-cell table:style-name="ce28" table:formula="of:=([$'Month 4'.B18])" office:value-type="currency" office:currency="CAD" office:value="75">
            <text:p>$75.00</text:p>
          </table:table-cell>
          <table:table-cell table:style-name="ce28" table:formula="of:=([$'Month 4'.C18])" office:value-type="currency" office:currency="CAD" office:value="75">
            <text:p>$75.00</text:p>
          </table:table-cell>
          <table:table-cell table:style-name="ce28" table:formula="of:=([$'Month 4'.D18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19])" office:value-type="string" office:string-value="Maintenance">
            <text:p>Maintenance</text:p>
          </table:table-cell>
          <table:table-cell table:style-name="ce28" table:formula="of:=([$'Month 4'.B19])" office:value-type="currency" office:currency="CAD" office:value="100">
            <text:p>$100.00</text:p>
          </table:table-cell>
          <table:table-cell table:style-name="ce28" table:formula="of:=([$'Month 4'.C19])" office:value-type="currency" office:currency="CAD" office:value="62">
            <text:p>$62.00</text:p>
          </table:table-cell>
          <table:table-cell table:style-name="ce28" table:formula="of:=([$'Month 4'.D19])" office:value-type="currency" office:currency="CAD" office:value="-38">
            <text:p>-$38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20])" office:value-type="string" office:string-value="Light">
            <text:p>Light</text:p>
          </table:table-cell>
          <table:table-cell table:style-name="ce28" table:formula="of:=([$'Month 4'.B20])" office:value-type="currency" office:currency="CAD" office:value="100">
            <text:p>$100.00</text:p>
          </table:table-cell>
          <table:table-cell table:style-name="ce28" table:formula="of:=([$'Month 4'.C20])" office:value-type="currency" office:currency="CAD" office:value="105">
            <text:p>$105.00</text:p>
          </table:table-cell>
          <table:table-cell table:style-name="ce28" table:formula="of:=([$'Month 4'.D20])" office:value-type="currency" office:currency="CAD" office:value="5">
            <text:p>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21])" office:value-type="string" office:string-value="Heat (if not included above)">
            <text:p>Heat (if not included above)</text:p>
          </table:table-cell>
          <table:table-cell table:style-name="ce28" table:formula="of:=([$'Month 4'.B21])" office:value-type="currency" office:currency="CAD" office:value="100">
            <text:p>$100.00</text:p>
          </table:table-cell>
          <table:table-cell table:style-name="ce28" table:formula="of:=([$'Month 4'.C21])" office:value-type="currency" office:currency="CAD" office:value="125">
            <text:p>$125.00</text:p>
          </table:table-cell>
          <table:table-cell table:style-name="ce28" table:formula="of:=([$'Month 4'.D21])" office:value-type="currency" office:currency="CAD" office:value="25">
            <text:p>$2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22])" office:value-type="string" office:string-value="Home Phone">
            <text:p>Home Phone</text:p>
          </table:table-cell>
          <table:table-cell table:style-name="ce28" table:formula="of:=([$'Month 4'.B22])" office:value-type="currency" office:currency="CAD" office:value="40">
            <text:p>$40.00</text:p>
          </table:table-cell>
          <table:table-cell table:style-name="ce28" table:formula="of:=([$'Month 4'.C22])" office:value-type="currency" office:currency="CAD" office:value="40">
            <text:p>$40.00</text:p>
          </table:table-cell>
          <table:table-cell table:style-name="ce28" table:formula="of:=([$'Month 4'.D2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4'.A23])" office:value-type="string" office:string-value="Food, Health &amp; Clothing:">
            <text:p>Food, Health &amp; Clothing:</text:p>
          </table:table-cell>
          <table:table-cell table:style-name="ce28" table:formula="of:=([$'Month 4'.B23])" office:value-type="string" office:string-value=" ">
            <text:p><text:s/></text:p>
          </table:table-cell>
          <table:table-cell table:style-name="ce34" table:formula="of:=([$'Month 4'.C23])" office:value-type="string" office:string-value=" ">
            <text:p><text:s/></text:p>
          </table:table-cell>
          <table:table-cell table:style-name="ce34" table:formula="of:=([$'Month 4'.D23])" office:value-type="string" office:string-value=" ">
            <text:p><text:s/></text:p>
          </table:table-cell>
          <table:table-cell table:number-columns-repeated="1020"/>
        </table:table-row>
        <table:table-row table:style-name="ro3">
          <table:table-cell table:style-name="ce24" table:formula="of:=([$'Month 4'.A24])" office:value-type="string" office:string-value="Groceries">
            <text:p>Groceries</text:p>
          </table:table-cell>
          <table:table-cell table:style-name="ce28" table:formula="of:=([$'Month 4'.B24])" office:value-type="currency" office:currency="CAD" office:value="500">
            <text:p>$500.00</text:p>
          </table:table-cell>
          <table:table-cell table:style-name="ce28" table:formula="of:=([$'Month 4'.C24])" office:value-type="currency" office:currency="CAD" office:value="523">
            <text:p>$523.00</text:p>
          </table:table-cell>
          <table:table-cell table:style-name="ce28" table:formula="of:=([$'Month 4'.D24])" office:value-type="currency" office:currency="CAD" office:value="23">
            <text:p>$23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25])" office:value-type="string" office:string-value="Haircuts">
            <text:p>Haircuts</text:p>
          </table:table-cell>
          <table:table-cell table:style-name="ce28" table:formula="of:=([$'Month 4'.B25])" office:value-type="currency" office:currency="CAD" office:value="50">
            <text:p>$50.00</text:p>
          </table:table-cell>
          <table:table-cell table:style-name="ce28" table:formula="of:=([$'Month 4'.C25])" office:value-type="currency" office:currency="CAD" office:value="45">
            <text:p>$45.00</text:p>
          </table:table-cell>
          <table:table-cell table:style-name="ce28" table:formula="of:=([$'Month 4'.D25])" office:value-type="currency" office:currency="CAD" office:value="-5">
            <text:p>-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26])" office:value-type="string" office:string-value="Pharmacy">
            <text:p>Pharmacy</text:p>
          </table:table-cell>
          <table:table-cell table:style-name="ce28" table:formula="of:=([$'Month 4'.B26])" office:value-type="currency" office:currency="CAD" office:value="50">
            <text:p>$50.00</text:p>
          </table:table-cell>
          <table:table-cell table:style-name="ce28" table:formula="of:=([$'Month 4'.C26])" office:value-type="currency" office:currency="CAD" office:value="50">
            <text:p>$50.00</text:p>
          </table:table-cell>
          <table:table-cell table:style-name="ce28" table:formula="of:=([$'Month 4'.D2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27])" office:value-type="string" office:string-value="Life &amp; Other Health Insurances">
            <text:p>Life &amp; Other Health Insurances</text:p>
          </table:table-cell>
          <table:table-cell table:style-name="ce28" table:formula="of:=([$'Month 4'.B27])" office:value-type="currency" office:currency="CAD" office:value="50">
            <text:p>$50.00</text:p>
          </table:table-cell>
          <table:table-cell table:style-name="ce28" table:formula="of:=([$'Month 4'.C27])" office:value-type="currency" office:currency="CAD" office:value="50">
            <text:p>$50.00</text:p>
          </table:table-cell>
          <table:table-cell table:style-name="ce28" table:formula="of:=([$'Month 4'.D2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28])" office:value-type="string" office:string-value="Clothing">
            <text:p>Clothing</text:p>
          </table:table-cell>
          <table:table-cell table:style-name="ce28" table:formula="of:=([$'Month 4'.B28])" office:value-type="currency" office:currency="CAD" office:value="200">
            <text:p>$200.00</text:p>
          </table:table-cell>
          <table:table-cell table:style-name="ce28" table:formula="of:=([$'Month 4'.C28])" office:value-type="currency" office:currency="CAD" office:value="175">
            <text:p>$175.00</text:p>
          </table:table-cell>
          <table:table-cell table:style-name="ce28" table:formula="of:=([$'Month 4'.D28])" office:value-type="currency" office:currency="CAD" office:value="-25">
            <text:p>-$2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29])" office:value-type="string" office:string-value="Veterinarian">
            <text:p>Veterinarian</text:p>
          </table:table-cell>
          <table:table-cell table:style-name="ce28" table:formula="of:=([$'Month 4'.B29])" office:value-type="currency" office:currency="CAD" office:value="50">
            <text:p>$50.00</text:p>
          </table:table-cell>
          <table:table-cell table:style-name="ce28" table:formula="of:=([$'Month 4'.C29])" office:value-type="currency" office:currency="CAD" office:value="50">
            <text:p>$50.00</text:p>
          </table:table-cell>
          <table:table-cell table:style-name="ce28" table:formula="of:=([$'Month 4'.D29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4'.A30])" office:value-type="string" office:string-value="Entertainment:">
            <text:p>Entertainment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4'.A31])" office:value-type="string" office:string-value="Cable">
            <text:p>Cable</text:p>
          </table:table-cell>
          <table:table-cell table:style-name="ce28" table:formula="of:=([$'Month 4'.B31])" office:value-type="currency" office:currency="CAD" office:value="100">
            <text:p>$100.00</text:p>
          </table:table-cell>
          <table:table-cell table:style-name="ce28" table:formula="of:=([$'Month 4'.C31])" office:value-type="currency" office:currency="CAD" office:value="100">
            <text:p>$100.00</text:p>
          </table:table-cell>
          <table:table-cell table:style-name="ce28" table:formula="of:=([$'Month 4'.D31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32])" office:value-type="string" office:string-value="Internet">
            <text:p>Internet</text:p>
          </table:table-cell>
          <table:table-cell table:style-name="ce28" table:formula="of:=([$'Month 4'.B32])" office:value-type="currency" office:currency="CAD" office:value="50">
            <text:p>$50.00</text:p>
          </table:table-cell>
          <table:table-cell table:style-name="ce28" table:formula="of:=([$'Month 4'.C32])" office:value-type="currency" office:currency="CAD" office:value="50">
            <text:p>$50.00</text:p>
          </table:table-cell>
          <table:table-cell table:style-name="ce28" table:formula="of:=([$'Month 4'.D3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33])" office:value-type="string" office:string-value="Cell Phone">
            <text:p>Cell Phone</text:p>
          </table:table-cell>
          <table:table-cell table:style-name="ce28" table:formula="of:=([$'Month 4'.B33])" office:value-type="currency" office:currency="CAD" office:value="50">
            <text:p>$50.00</text:p>
          </table:table-cell>
          <table:table-cell table:style-name="ce28" table:formula="of:=([$'Month 4'.C33])" office:value-type="currency" office:currency="CAD" office:value="50">
            <text:p>$50.00</text:p>
          </table:table-cell>
          <table:table-cell table:style-name="ce28" table:formula="of:=([$'Month 4'.D3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34])" office:value-type="string" office:string-value="Restaurants">
            <text:p>Restaurants</text:p>
          </table:table-cell>
          <table:table-cell table:style-name="ce28" table:formula="of:=([$'Month 4'.B34])" office:value-type="currency" office:currency="CAD" office:value="200">
            <text:p>$200.00</text:p>
          </table:table-cell>
          <table:table-cell table:style-name="ce28" table:formula="of:=([$'Month 4'.C34])" office:value-type="currency" office:currency="CAD" office:value="150">
            <text:p>$150.00</text:p>
          </table:table-cell>
          <table:table-cell table:style-name="ce28" table:formula="of:=([$'Month 4'.D34])" office:value-type="currency" office:currency="CAD" office:value="-50">
            <text:p>-$5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35])" office:value-type="string" office:string-value="Alcohol">
            <text:p>Alcohol</text:p>
          </table:table-cell>
          <table:table-cell table:style-name="ce28" table:formula="of:=([$'Month 4'.B35])" office:value-type="currency" office:currency="CAD" office:value="50">
            <text:p>$50.00</text:p>
          </table:table-cell>
          <table:table-cell table:style-name="ce28" table:formula="of:=([$'Month 4'.C35])" office:value-type="currency" office:currency="CAD" office:value="50">
            <text:p>$50.00</text:p>
          </table:table-cell>
          <table:table-cell table:style-name="ce28" table:formula="of:=([$'Month 4'.D35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36])" office:value-type="string" office:string-value="Cigars &amp; Cigarettes">
            <text:p>Cigars &amp; Cigarettes</text:p>
          </table:table-cell>
          <table:table-cell table:style-name="ce28" table:formula="of:=([$'Month 4'.B36])" office:value-type="currency" office:currency="CAD" office:value="200">
            <text:p>$200.00</text:p>
          </table:table-cell>
          <table:table-cell table:style-name="ce28" table:formula="of:=([$'Month 4'.C36])" office:value-type="currency" office:currency="CAD" office:value="200">
            <text:p>$200.00</text:p>
          </table:table-cell>
          <table:table-cell table:style-name="ce28" table:formula="of:=([$'Month 4'.D3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4'.A37])" office:value-type="string" office:string-value="Transportation:">
            <text:p>Transportation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4'.A38])" office:value-type="string" office:string-value="Vehicle1">
            <text:p>Vehicle1</text:p>
          </table:table-cell>
          <table:table-cell table:style-name="ce28" table:formula="of:=([$'Month 4'.B38])" office:value-type="currency" office:currency="CAD" office:value="350">
            <text:p>$350.00</text:p>
          </table:table-cell>
          <table:table-cell table:style-name="ce28" table:formula="of:=([$'Month 4'.C38])" office:value-type="currency" office:currency="CAD" office:value="350">
            <text:p>$350.00</text:p>
          </table:table-cell>
          <table:table-cell table:style-name="ce28" table:formula="of:=([$'Month 4'.D38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39])" office:value-type="string" office:string-value="Vehicle2">
            <text:p>Vehicle2</text:p>
          </table:table-cell>
          <table:table-cell table:style-name="ce28" table:formula="of:=([$'Month 4'.B39])" office:value-type="currency" office:currency="CAD" office:value="1">
            <text:p>$1.00</text:p>
          </table:table-cell>
          <table:table-cell table:style-name="ce28" table:formula="of:=([$'Month 4'.C39])" office:value-type="currency" office:currency="CAD" office:value="1">
            <text:p>$1.00</text:p>
          </table:table-cell>
          <table:table-cell table:style-name="ce28" table:formula="of:=([$'Month 4'.D39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40])" office:value-type="string" office:string-value="Recreation Vehicle 1">
            <text:p>Recreation Vehicle 1</text:p>
          </table:table-cell>
          <table:table-cell table:style-name="ce28" table:formula="of:=([$'Month 4'.B40])" office:value-type="currency" office:currency="CAD" office:value="125">
            <text:p>$125.00</text:p>
          </table:table-cell>
          <table:table-cell table:style-name="ce28" table:formula="of:=([$'Month 4'.C40])" office:value-type="currency" office:currency="CAD" office:value="125">
            <text:p>$125.00</text:p>
          </table:table-cell>
          <table:table-cell table:style-name="ce28" table:formula="of:=([$'Month 4'.D40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41])" office:value-type="string" office:string-value="Recreation Vehicle 2">
            <text:p>Recreation Vehicle 2</text:p>
          </table:table-cell>
          <table:table-cell table:style-name="ce28" table:formula="of:=([$'Month 4'.B41])" office:value-type="currency" office:currency="CAD" office:value="1">
            <text:p>$1.00</text:p>
          </table:table-cell>
          <table:table-cell table:style-name="ce28" table:formula="of:=([$'Month 4'.C41])" office:value-type="currency" office:currency="CAD" office:value="1">
            <text:p>$1.00</text:p>
          </table:table-cell>
          <table:table-cell table:style-name="ce28" table:formula="of:=([$'Month 4'.D41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42])" office:value-type="string" office:string-value="Vehicle Insurance">
            <text:p>Vehicle Insurance</text:p>
          </table:table-cell>
          <table:table-cell table:style-name="ce28" table:formula="of:=([$'Month 4'.B42])" office:value-type="currency" office:currency="CAD" office:value="150">
            <text:p>$150.00</text:p>
          </table:table-cell>
          <table:table-cell table:style-name="ce28" table:formula="of:=([$'Month 4'.C42])" office:value-type="currency" office:currency="CAD" office:value="150">
            <text:p>$150.00</text:p>
          </table:table-cell>
          <table:table-cell table:style-name="ce28" table:formula="of:=([$'Month 4'.D4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43])" office:value-type="string" office:string-value="Gas">
            <text:p>Gas</text:p>
          </table:table-cell>
          <table:table-cell table:style-name="ce28" table:formula="of:=([$'Month 4'.B43])" office:value-type="currency" office:currency="CAD" office:value="300">
            <text:p>$300.00</text:p>
          </table:table-cell>
          <table:table-cell table:style-name="ce28" table:formula="of:=([$'Month 4'.C43])" office:value-type="currency" office:currency="CAD" office:value="300">
            <text:p>$300.00</text:p>
          </table:table-cell>
          <table:table-cell table:style-name="ce28" table:formula="of:=([$'Month 4'.D4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4'.A44])" office:value-type="string" office:string-value="Other:">
            <text:p>Other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4'.A45])" office:value-type="string" office:string-value="Tuitions">
            <text:p>Tuitions</text:p>
          </table:table-cell>
          <table:table-cell table:style-name="ce28" table:formula="of:=([$'Month 4'.B45])" office:value-type="currency" office:currency="CAD" office:value="1">
            <text:p>$1.00</text:p>
          </table:table-cell>
          <table:table-cell table:style-name="ce28" table:formula="of:=([$'Month 4'.C45])" office:value-type="currency" office:currency="CAD" office:value="0">
            <text:p>$0.00</text:p>
          </table:table-cell>
          <table:table-cell table:style-name="ce28" table:formula="of:=([$'Month 4'.D45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46])" office:value-type="string" office:string-value="Charities">
            <text:p>Charities</text:p>
          </table:table-cell>
          <table:table-cell table:style-name="ce28" table:formula="of:=([$'Month 4'.B46])" office:value-type="currency" office:currency="CAD" office:value="20">
            <text:p>$20.00</text:p>
          </table:table-cell>
          <table:table-cell table:style-name="ce28" table:formula="of:=([$'Month 4'.C46])" office:value-type="currency" office:currency="CAD" office:value="20">
            <text:p>$20.00</text:p>
          </table:table-cell>
          <table:table-cell table:style-name="ce28" table:formula="of:=([$'Month 4'.D4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4'.A47])" office:value-type="string" office:string-value="Vacation">
            <text:p>Vacation</text:p>
          </table:table-cell>
          <table:table-cell table:style-name="ce28" table:formula="of:=([$'Month 4'.B47])" office:value-type="currency" office:currency="CAD" office:value="200">
            <text:p>$200.00</text:p>
          </table:table-cell>
          <table:table-cell table:style-name="ce28" table:formula="of:=([$'Month 4'.C47])" office:value-type="currency" office:currency="CAD" office:value="200">
            <text:p>$200.00</text:p>
          </table:table-cell>
          <table:table-cell table:style-name="ce28" table:formula="of:=([$'Month 4'.D4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4'.A48])" office:value-type="string" office:string-value="Total Expenses">
            <text:p>Total Expenses</text:p>
          </table:table-cell>
          <table:table-cell table:style-name="ce29" table:formula="of:=([$'Month 4'.B48])" office:value-type="currency" office:currency="CAD" office:value="4163">
            <text:p>$4,163.00</text:p>
          </table:table-cell>
          <table:table-cell table:style-name="ce29" table:formula="of:=([$'Month 4'.C48])" office:value-type="currency" office:currency="CAD" office:value="4097">
            <text:p>$4,097.00</text:p>
          </table:table-cell>
          <table:table-cell table:style-name="ce29" table:formula="of:=([$'Month 4'.D48])" office:value-type="currency" office:currency="CAD" office:value="-66">
            <text:p>-$66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4'.A49])" office:value-type="string" office:string-value="Discretionary Income">
            <text:p>Discretionary Income</text:p>
          </table:table-cell>
          <table:table-cell table:style-name="ce29" table:formula="of:=([$'Month 4'.B49])" office:value-type="currency" office:currency="CAD" office:value="339">
            <text:p>$339.00</text:p>
          </table:table-cell>
          <table:table-cell table:style-name="ce29" table:formula="of:=([$'Month 4'.C49])" office:value-type="currency" office:currency="CAD" office:value="420">
            <text:p>$420.00</text:p>
          </table:table-cell>
          <table:table-cell table:style-name="ce29" table:formula="of:=([$'Month 4'.D49])" office:value-type="currency" office:currency="CAD" office:value="81">
            <text:p>$81.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6"/>
          <table:table-cell table:style-name="ce31" table:number-columns-repeated="3"/>
          <table:table-cell table:number-columns-repeated="1020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th 6" table:style-name="ta6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2" table:formula="of:=([$'Month 5'.A2])" office:value-type="string" office:string-value="Houshold Monthly Budget" table:number-columns-spanned="4" table:number-rows-spanned="1">
            <text:p>Houshold Monthly Budget</text:p>
          </table:table-cell>
          <table:covered-table-cell table:style-name="ce25"/>
          <table:covered-table-cell table:style-name="ce25"/>
          <table:covered-table-cell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6" table:formula="of:=([$'Month 5'.B4])" office:value-type="string" office:string-value="Current">
            <text:p>Current</text:p>
          </table:table-cell>
          <table:table-cell table:style-name="ce26" table:formula="of:=([$'Month 5'.C4])" office:value-type="string" office:string-value="Actual">
            <text:p>Actual</text:p>
          </table:table-cell>
          <table:table-cell table:style-name="ce26" table:formula="of:=([$'Month 5'.D4])" office:value-type="string" office:string-value="Difference">
            <text:p>Difference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3" table:formula="of:=([$'Month 5'.A5])" office:value-type="string" office:string-value="Income:">
            <text:p>Income:</text:p>
          </table:table-cell>
          <table:table-cell table:style-name="ce27"/>
          <table:table-cell table:style-name="ce32" table:number-columns-repeated="2"/>
          <table:table-cell table:number-columns-repeated="1020"/>
        </table:table-row>
        <table:table-row table:style-name="ro3">
          <table:table-cell table:style-name="ce24" table:formula="of:=([$'Month 5'.A6])" office:value-type="string" office:string-value="Spouse 1">
            <text:p>Spouse 1</text:p>
          </table:table-cell>
          <table:table-cell table:style-name="ce28" table:formula="of:=([$'Month 5'.B6])" office:value-type="currency" office:currency="CAD" office:value="3000">
            <text:p>$3,000.00</text:p>
          </table:table-cell>
          <table:table-cell table:style-name="ce28" table:formula="of:=([$'Month 5'.C6])" office:value-type="currency" office:currency="CAD" office:value="3005">
            <text:p>$3,005.00</text:p>
          </table:table-cell>
          <table:table-cell table:style-name="ce28" table:formula="of:=([$'Month 5'.D6])" office:value-type="currency" office:currency="CAD" office:value="5">
            <text:p>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7])" office:value-type="string" office:string-value="Spouse 2">
            <text:p>Spouse 2</text:p>
          </table:table-cell>
          <table:table-cell table:style-name="ce28" table:formula="of:=([$'Month 5'.B7])" office:value-type="currency" office:currency="CAD" office:value="1500">
            <text:p>$1,500.00</text:p>
          </table:table-cell>
          <table:table-cell table:style-name="ce28" table:formula="of:=([$'Month 5'.C7])" office:value-type="currency" office:currency="CAD" office:value="1512">
            <text:p>$1,512.00</text:p>
          </table:table-cell>
          <table:table-cell table:style-name="ce28" table:formula="of:=([$'Month 5'.D7])" office:value-type="currency" office:currency="CAD" office:value="12">
            <text:p>$12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8])" office:value-type="string" office:string-value="Other Income 1">
            <text:p>Other Income 1</text:p>
          </table:table-cell>
          <table:table-cell table:style-name="ce28" table:formula="of:=([$'Month 5'.B8])" office:value-type="currency" office:currency="CAD" office:value="1">
            <text:p>$1.00</text:p>
          </table:table-cell>
          <table:table-cell table:style-name="ce28" table:formula="of:=([$'Month 5'.C8])" office:value-type="currency" office:currency="CAD" office:value="0">
            <text:p>$0.00</text:p>
          </table:table-cell>
          <table:table-cell table:style-name="ce28" table:formula="of:=([$'Month 5'.D8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9])" office:value-type="string" office:string-value="Other Income 2">
            <text:p>Other Income 2</text:p>
          </table:table-cell>
          <table:table-cell table:style-name="ce28" table:formula="of:=([$'Month 5'.B9])" office:value-type="currency" office:currency="CAD" office:value="1">
            <text:p>$1.00</text:p>
          </table:table-cell>
          <table:table-cell table:style-name="ce28" table:formula="of:=([$'Month 5'.C9])" office:value-type="currency" office:currency="CAD" office:value="0">
            <text:p>$0.00</text:p>
          </table:table-cell>
          <table:table-cell table:style-name="ce28" table:formula="of:=([$'Month 5'.D9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10])" office:value-type="string" office:string-value="Total Income">
            <text:p>Total Income</text:p>
          </table:table-cell>
          <table:table-cell table:style-name="ce29" table:formula="of:=([$'Month 5'.B10])" office:value-type="currency" office:currency="CAD" office:value="4502">
            <text:p>$4,502.00</text:p>
          </table:table-cell>
          <table:table-cell table:style-name="ce29" table:formula="of:=([$'Month 5'.C10])" office:value-type="currency" office:currency="CAD" office:value="4517">
            <text:p>$4,517.00</text:p>
          </table:table-cell>
          <table:table-cell table:style-name="ce29" table:formula="of:=([$'Month 5'.D10])" office:value-type="currency" office:currency="CAD" office:value="15">
            <text:p>$1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5'.A11])" office:value-type="string" office:string-value="Savings:">
            <text:p>Savings:</text:p>
          </table:table-cell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table:formula="of:=([$'Month 5'.A12])" office:value-type="string" office:string-value="Short Term">
            <text:p>Short Term</text:p>
          </table:table-cell>
          <table:table-cell table:style-name="ce28" table:formula="of:=([$'Month 5'.B12])" office:value-type="currency" office:currency="CAD" office:value="100">
            <text:p>$100.00</text:p>
          </table:table-cell>
          <table:table-cell table:style-name="ce28" table:formula="of:=([$'Month 5'.C12])" office:value-type="currency" office:currency="CAD" office:value="100">
            <text:p>$100.00</text:p>
          </table:table-cell>
          <table:table-cell table:style-name="ce28" table:formula="of:=([$'Month 5'.D1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13])" office:value-type="string" office:string-value="Medium Term">
            <text:p>Medium Term</text:p>
          </table:table-cell>
          <table:table-cell table:style-name="ce28" table:formula="of:=([$'Month 5'.B13])" office:value-type="currency" office:currency="CAD" office:value="50">
            <text:p>$50.00</text:p>
          </table:table-cell>
          <table:table-cell table:style-name="ce28" table:formula="of:=([$'Month 5'.C13])" office:value-type="currency" office:currency="CAD" office:value="50">
            <text:p>$50.00</text:p>
          </table:table-cell>
          <table:table-cell table:style-name="ce28" table:formula="of:=([$'Month 5'.D1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14])" office:value-type="string" office:string-value="Long Term">
            <text:p>Long Term</text:p>
          </table:table-cell>
          <table:table-cell table:style-name="ce28" table:formula="of:=([$'Month 5'.B14])" office:value-type="currency" office:currency="CAD" office:value="50">
            <text:p>$50.00</text:p>
          </table:table-cell>
          <table:table-cell table:style-name="ce28" table:formula="of:=([$'Month 5'.C14])" office:value-type="currency" office:currency="CAD" office:value="50">
            <text:p>$50.00</text:p>
          </table:table-cell>
          <table:table-cell table:style-name="ce28" table:formula="of:=([$'Month 5'.D14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5'.A15])" office:value-type="string" office:string-value="Home:">
            <text:p>Home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5'.A16])" office:value-type="string" office:string-value="Rent or Mortgage">
            <text:p>Rent or Mortgage</text:p>
          </table:table-cell>
          <table:table-cell table:style-name="ce28" table:formula="of:=([$'Month 5'.B16])" office:value-type="currency" office:currency="CAD" office:value="750">
            <text:p>$750.00</text:p>
          </table:table-cell>
          <table:table-cell table:style-name="ce28" table:formula="of:=([$'Month 5'.C16])" office:value-type="currency" office:currency="CAD" office:value="750">
            <text:p>$750.00</text:p>
          </table:table-cell>
          <table:table-cell table:style-name="ce28" table:formula="of:=([$'Month 5'.D1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17])" office:value-type="string" office:string-value="Taxes (if not included above)">
            <text:p>Taxes (if not included above)</text:p>
          </table:table-cell>
          <table:table-cell table:style-name="ce28" table:formula="of:=([$'Month 5'.B17])" office:value-type="currency" office:currency="CAD" office:value="100">
            <text:p>$100.00</text:p>
          </table:table-cell>
          <table:table-cell table:style-name="ce28" table:formula="of:=([$'Month 5'.C17])" office:value-type="currency" office:currency="CAD" office:value="100">
            <text:p>$100.00</text:p>
          </table:table-cell>
          <table:table-cell table:style-name="ce28" table:formula="of:=([$'Month 5'.D1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18])" office:value-type="string" office:string-value="Insurance">
            <text:p>Insurance</text:p>
          </table:table-cell>
          <table:table-cell table:style-name="ce28" table:formula="of:=([$'Month 5'.B18])" office:value-type="currency" office:currency="CAD" office:value="75">
            <text:p>$75.00</text:p>
          </table:table-cell>
          <table:table-cell table:style-name="ce28" table:formula="of:=([$'Month 5'.C18])" office:value-type="currency" office:currency="CAD" office:value="75">
            <text:p>$75.00</text:p>
          </table:table-cell>
          <table:table-cell table:style-name="ce28" table:formula="of:=([$'Month 5'.D18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19])" office:value-type="string" office:string-value="Maintenance">
            <text:p>Maintenance</text:p>
          </table:table-cell>
          <table:table-cell table:style-name="ce28" table:formula="of:=([$'Month 5'.B19])" office:value-type="currency" office:currency="CAD" office:value="100">
            <text:p>$100.00</text:p>
          </table:table-cell>
          <table:table-cell table:style-name="ce28" table:formula="of:=([$'Month 5'.C19])" office:value-type="currency" office:currency="CAD" office:value="62">
            <text:p>$62.00</text:p>
          </table:table-cell>
          <table:table-cell table:style-name="ce28" table:formula="of:=([$'Month 5'.D19])" office:value-type="currency" office:currency="CAD" office:value="-38">
            <text:p>-$38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20])" office:value-type="string" office:string-value="Light">
            <text:p>Light</text:p>
          </table:table-cell>
          <table:table-cell table:style-name="ce28" table:formula="of:=([$'Month 5'.B20])" office:value-type="currency" office:currency="CAD" office:value="100">
            <text:p>$100.00</text:p>
          </table:table-cell>
          <table:table-cell table:style-name="ce28" table:formula="of:=([$'Month 5'.C20])" office:value-type="currency" office:currency="CAD" office:value="105">
            <text:p>$105.00</text:p>
          </table:table-cell>
          <table:table-cell table:style-name="ce28" table:formula="of:=([$'Month 5'.D20])" office:value-type="currency" office:currency="CAD" office:value="5">
            <text:p>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21])" office:value-type="string" office:string-value="Heat (if not included above)">
            <text:p>Heat (if not included above)</text:p>
          </table:table-cell>
          <table:table-cell table:style-name="ce28" table:formula="of:=([$'Month 5'.B21])" office:value-type="currency" office:currency="CAD" office:value="100">
            <text:p>$100.00</text:p>
          </table:table-cell>
          <table:table-cell table:style-name="ce28" table:formula="of:=([$'Month 5'.C21])" office:value-type="currency" office:currency="CAD" office:value="125">
            <text:p>$125.00</text:p>
          </table:table-cell>
          <table:table-cell table:style-name="ce28" table:formula="of:=([$'Month 5'.D21])" office:value-type="currency" office:currency="CAD" office:value="25">
            <text:p>$2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22])" office:value-type="string" office:string-value="Home Phone">
            <text:p>Home Phone</text:p>
          </table:table-cell>
          <table:table-cell table:style-name="ce28" table:formula="of:=([$'Month 5'.B22])" office:value-type="currency" office:currency="CAD" office:value="40">
            <text:p>$40.00</text:p>
          </table:table-cell>
          <table:table-cell table:style-name="ce28" table:formula="of:=([$'Month 5'.C22])" office:value-type="currency" office:currency="CAD" office:value="40">
            <text:p>$40.00</text:p>
          </table:table-cell>
          <table:table-cell table:style-name="ce28" table:formula="of:=([$'Month 5'.D2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5'.A23])" office:value-type="string" office:string-value="Food, Health &amp; Clothing:">
            <text:p>Food, Health &amp; Clothing:</text:p>
          </table:table-cell>
          <table:table-cell table:style-name="ce28" table:formula="of:=([$'Month 5'.B23])" office:value-type="string" office:string-value=" ">
            <text:p><text:s/></text:p>
          </table:table-cell>
          <table:table-cell table:style-name="ce34" table:formula="of:=([$'Month 5'.C23])" office:value-type="string" office:string-value=" ">
            <text:p><text:s/></text:p>
          </table:table-cell>
          <table:table-cell table:style-name="ce34" table:formula="of:=([$'Month 5'.D23])" office:value-type="string" office:string-value=" ">
            <text:p><text:s/></text:p>
          </table:table-cell>
          <table:table-cell table:number-columns-repeated="1020"/>
        </table:table-row>
        <table:table-row table:style-name="ro3">
          <table:table-cell table:style-name="ce24" table:formula="of:=([$'Month 5'.A24])" office:value-type="string" office:string-value="Groceries">
            <text:p>Groceries</text:p>
          </table:table-cell>
          <table:table-cell table:style-name="ce28" table:formula="of:=([$'Month 5'.B24])" office:value-type="currency" office:currency="CAD" office:value="500">
            <text:p>$500.00</text:p>
          </table:table-cell>
          <table:table-cell table:style-name="ce28" table:formula="of:=([$'Month 5'.C24])" office:value-type="currency" office:currency="CAD" office:value="523">
            <text:p>$523.00</text:p>
          </table:table-cell>
          <table:table-cell table:style-name="ce28" table:formula="of:=([$'Month 5'.D24])" office:value-type="currency" office:currency="CAD" office:value="23">
            <text:p>$23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25])" office:value-type="string" office:string-value="Haircuts">
            <text:p>Haircuts</text:p>
          </table:table-cell>
          <table:table-cell table:style-name="ce28" table:formula="of:=([$'Month 5'.B25])" office:value-type="currency" office:currency="CAD" office:value="50">
            <text:p>$50.00</text:p>
          </table:table-cell>
          <table:table-cell table:style-name="ce28" table:formula="of:=([$'Month 5'.C25])" office:value-type="currency" office:currency="CAD" office:value="45">
            <text:p>$45.00</text:p>
          </table:table-cell>
          <table:table-cell table:style-name="ce28" table:formula="of:=([$'Month 5'.D25])" office:value-type="currency" office:currency="CAD" office:value="-5">
            <text:p>-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26])" office:value-type="string" office:string-value="Pharmacy">
            <text:p>Pharmacy</text:p>
          </table:table-cell>
          <table:table-cell table:style-name="ce28" table:formula="of:=([$'Month 5'.B26])" office:value-type="currency" office:currency="CAD" office:value="50">
            <text:p>$50.00</text:p>
          </table:table-cell>
          <table:table-cell table:style-name="ce28" table:formula="of:=([$'Month 5'.C26])" office:value-type="currency" office:currency="CAD" office:value="50">
            <text:p>$50.00</text:p>
          </table:table-cell>
          <table:table-cell table:style-name="ce28" table:formula="of:=([$'Month 5'.D2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27])" office:value-type="string" office:string-value="Life &amp; Other Health Insurances">
            <text:p>Life &amp; Other Health Insurances</text:p>
          </table:table-cell>
          <table:table-cell table:style-name="ce28" table:formula="of:=([$'Month 5'.B27])" office:value-type="currency" office:currency="CAD" office:value="50">
            <text:p>$50.00</text:p>
          </table:table-cell>
          <table:table-cell table:style-name="ce28" table:formula="of:=([$'Month 5'.C27])" office:value-type="currency" office:currency="CAD" office:value="50">
            <text:p>$50.00</text:p>
          </table:table-cell>
          <table:table-cell table:style-name="ce28" table:formula="of:=([$'Month 5'.D2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28])" office:value-type="string" office:string-value="Clothing">
            <text:p>Clothing</text:p>
          </table:table-cell>
          <table:table-cell table:style-name="ce28" table:formula="of:=([$'Month 5'.B28])" office:value-type="currency" office:currency="CAD" office:value="200">
            <text:p>$200.00</text:p>
          </table:table-cell>
          <table:table-cell table:style-name="ce28" table:formula="of:=([$'Month 5'.C28])" office:value-type="currency" office:currency="CAD" office:value="175">
            <text:p>$175.00</text:p>
          </table:table-cell>
          <table:table-cell table:style-name="ce28" table:formula="of:=([$'Month 5'.D28])" office:value-type="currency" office:currency="CAD" office:value="-25">
            <text:p>-$2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29])" office:value-type="string" office:string-value="Veterinarian">
            <text:p>Veterinarian</text:p>
          </table:table-cell>
          <table:table-cell table:style-name="ce28" table:formula="of:=([$'Month 5'.B29])" office:value-type="currency" office:currency="CAD" office:value="50">
            <text:p>$50.00</text:p>
          </table:table-cell>
          <table:table-cell table:style-name="ce28" table:formula="of:=([$'Month 5'.C29])" office:value-type="currency" office:currency="CAD" office:value="50">
            <text:p>$50.00</text:p>
          </table:table-cell>
          <table:table-cell table:style-name="ce28" table:formula="of:=([$'Month 5'.D29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5'.A30])" office:value-type="string" office:string-value="Entertainment:">
            <text:p>Entertainment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5'.A31])" office:value-type="string" office:string-value="Cable">
            <text:p>Cable</text:p>
          </table:table-cell>
          <table:table-cell table:style-name="ce28" table:formula="of:=([$'Month 5'.B31])" office:value-type="currency" office:currency="CAD" office:value="100">
            <text:p>$100.00</text:p>
          </table:table-cell>
          <table:table-cell table:style-name="ce28" table:formula="of:=([$'Month 5'.C31])" office:value-type="currency" office:currency="CAD" office:value="100">
            <text:p>$100.00</text:p>
          </table:table-cell>
          <table:table-cell table:style-name="ce28" table:formula="of:=([$'Month 5'.D31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32])" office:value-type="string" office:string-value="Internet">
            <text:p>Internet</text:p>
          </table:table-cell>
          <table:table-cell table:style-name="ce28" table:formula="of:=([$'Month 5'.B32])" office:value-type="currency" office:currency="CAD" office:value="50">
            <text:p>$50.00</text:p>
          </table:table-cell>
          <table:table-cell table:style-name="ce28" table:formula="of:=([$'Month 5'.C32])" office:value-type="currency" office:currency="CAD" office:value="50">
            <text:p>$50.00</text:p>
          </table:table-cell>
          <table:table-cell table:style-name="ce28" table:formula="of:=([$'Month 5'.D3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33])" office:value-type="string" office:string-value="Cell Phone">
            <text:p>Cell Phone</text:p>
          </table:table-cell>
          <table:table-cell table:style-name="ce28" table:formula="of:=([$'Month 5'.B33])" office:value-type="currency" office:currency="CAD" office:value="50">
            <text:p>$50.00</text:p>
          </table:table-cell>
          <table:table-cell table:style-name="ce28" table:formula="of:=([$'Month 5'.C33])" office:value-type="currency" office:currency="CAD" office:value="50">
            <text:p>$50.00</text:p>
          </table:table-cell>
          <table:table-cell table:style-name="ce28" table:formula="of:=([$'Month 5'.D3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34])" office:value-type="string" office:string-value="Restaurants">
            <text:p>Restaurants</text:p>
          </table:table-cell>
          <table:table-cell table:style-name="ce28" table:formula="of:=([$'Month 5'.B34])" office:value-type="currency" office:currency="CAD" office:value="200">
            <text:p>$200.00</text:p>
          </table:table-cell>
          <table:table-cell table:style-name="ce28" table:formula="of:=([$'Month 5'.C34])" office:value-type="currency" office:currency="CAD" office:value="150">
            <text:p>$150.00</text:p>
          </table:table-cell>
          <table:table-cell table:style-name="ce28" table:formula="of:=([$'Month 5'.D34])" office:value-type="currency" office:currency="CAD" office:value="-50">
            <text:p>-$5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35])" office:value-type="string" office:string-value="Alcohol">
            <text:p>Alcohol</text:p>
          </table:table-cell>
          <table:table-cell table:style-name="ce28" table:formula="of:=([$'Month 5'.B35])" office:value-type="currency" office:currency="CAD" office:value="50">
            <text:p>$50.00</text:p>
          </table:table-cell>
          <table:table-cell table:style-name="ce28" table:formula="of:=([$'Month 5'.C35])" office:value-type="currency" office:currency="CAD" office:value="50">
            <text:p>$50.00</text:p>
          </table:table-cell>
          <table:table-cell table:style-name="ce28" table:formula="of:=([$'Month 5'.D35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36])" office:value-type="string" office:string-value="Cigars &amp; Cigarettes">
            <text:p>Cigars &amp; Cigarettes</text:p>
          </table:table-cell>
          <table:table-cell table:style-name="ce28" table:formula="of:=([$'Month 5'.B36])" office:value-type="currency" office:currency="CAD" office:value="200">
            <text:p>$200.00</text:p>
          </table:table-cell>
          <table:table-cell table:style-name="ce28" table:formula="of:=([$'Month 5'.C36])" office:value-type="currency" office:currency="CAD" office:value="200">
            <text:p>$200.00</text:p>
          </table:table-cell>
          <table:table-cell table:style-name="ce28" table:formula="of:=([$'Month 5'.D3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5'.A37])" office:value-type="string" office:string-value="Transportation:">
            <text:p>Transportation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5'.A38])" office:value-type="string" office:string-value="Vehicle1">
            <text:p>Vehicle1</text:p>
          </table:table-cell>
          <table:table-cell table:style-name="ce28" table:formula="of:=([$'Month 5'.B38])" office:value-type="currency" office:currency="CAD" office:value="350">
            <text:p>$350.00</text:p>
          </table:table-cell>
          <table:table-cell table:style-name="ce28" table:formula="of:=([$'Month 5'.C38])" office:value-type="currency" office:currency="CAD" office:value="350">
            <text:p>$350.00</text:p>
          </table:table-cell>
          <table:table-cell table:style-name="ce28" table:formula="of:=([$'Month 5'.D38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39])" office:value-type="string" office:string-value="Vehicle2">
            <text:p>Vehicle2</text:p>
          </table:table-cell>
          <table:table-cell table:style-name="ce28" table:formula="of:=([$'Month 5'.B39])" office:value-type="currency" office:currency="CAD" office:value="1">
            <text:p>$1.00</text:p>
          </table:table-cell>
          <table:table-cell table:style-name="ce28" table:formula="of:=([$'Month 5'.C39])" office:value-type="currency" office:currency="CAD" office:value="1">
            <text:p>$1.00</text:p>
          </table:table-cell>
          <table:table-cell table:style-name="ce28" table:formula="of:=([$'Month 5'.D39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40])" office:value-type="string" office:string-value="Recreation Vehicle 1">
            <text:p>Recreation Vehicle 1</text:p>
          </table:table-cell>
          <table:table-cell table:style-name="ce28" table:formula="of:=([$'Month 5'.B40])" office:value-type="currency" office:currency="CAD" office:value="125">
            <text:p>$125.00</text:p>
          </table:table-cell>
          <table:table-cell table:style-name="ce28" table:formula="of:=([$'Month 5'.C40])" office:value-type="currency" office:currency="CAD" office:value="125">
            <text:p>$125.00</text:p>
          </table:table-cell>
          <table:table-cell table:style-name="ce28" table:formula="of:=([$'Month 5'.D40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41])" office:value-type="string" office:string-value="Recreation Vehicle 2">
            <text:p>Recreation Vehicle 2</text:p>
          </table:table-cell>
          <table:table-cell table:style-name="ce28" table:formula="of:=([$'Month 5'.B41])" office:value-type="currency" office:currency="CAD" office:value="1">
            <text:p>$1.00</text:p>
          </table:table-cell>
          <table:table-cell table:style-name="ce28" table:formula="of:=([$'Month 5'.C41])" office:value-type="currency" office:currency="CAD" office:value="1">
            <text:p>$1.00</text:p>
          </table:table-cell>
          <table:table-cell table:style-name="ce28" table:formula="of:=([$'Month 5'.D41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42])" office:value-type="string" office:string-value="Vehicle Insurance">
            <text:p>Vehicle Insurance</text:p>
          </table:table-cell>
          <table:table-cell table:style-name="ce28" table:formula="of:=([$'Month 5'.B42])" office:value-type="currency" office:currency="CAD" office:value="150">
            <text:p>$150.00</text:p>
          </table:table-cell>
          <table:table-cell table:style-name="ce28" table:formula="of:=([$'Month 5'.C42])" office:value-type="currency" office:currency="CAD" office:value="150">
            <text:p>$150.00</text:p>
          </table:table-cell>
          <table:table-cell table:style-name="ce28" table:formula="of:=([$'Month 5'.D4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43])" office:value-type="string" office:string-value="Gas">
            <text:p>Gas</text:p>
          </table:table-cell>
          <table:table-cell table:style-name="ce28" table:formula="of:=([$'Month 5'.B43])" office:value-type="currency" office:currency="CAD" office:value="300">
            <text:p>$300.00</text:p>
          </table:table-cell>
          <table:table-cell table:style-name="ce28" table:formula="of:=([$'Month 5'.C43])" office:value-type="currency" office:currency="CAD" office:value="300">
            <text:p>$300.00</text:p>
          </table:table-cell>
          <table:table-cell table:style-name="ce28" table:formula="of:=([$'Month 5'.D4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5'.A44])" office:value-type="string" office:string-value="Other:">
            <text:p>Other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5'.A45])" office:value-type="string" office:string-value="Tuitions">
            <text:p>Tuitions</text:p>
          </table:table-cell>
          <table:table-cell table:style-name="ce28" table:formula="of:=([$'Month 5'.B45])" office:value-type="currency" office:currency="CAD" office:value="1">
            <text:p>$1.00</text:p>
          </table:table-cell>
          <table:table-cell table:style-name="ce28" table:formula="of:=([$'Month 5'.C45])" office:value-type="currency" office:currency="CAD" office:value="0">
            <text:p>$0.00</text:p>
          </table:table-cell>
          <table:table-cell table:style-name="ce28" table:formula="of:=([$'Month 5'.D45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46])" office:value-type="string" office:string-value="Charities">
            <text:p>Charities</text:p>
          </table:table-cell>
          <table:table-cell table:style-name="ce28" table:formula="of:=([$'Month 5'.B46])" office:value-type="currency" office:currency="CAD" office:value="20">
            <text:p>$20.00</text:p>
          </table:table-cell>
          <table:table-cell table:style-name="ce28" table:formula="of:=([$'Month 5'.C46])" office:value-type="currency" office:currency="CAD" office:value="20">
            <text:p>$20.00</text:p>
          </table:table-cell>
          <table:table-cell table:style-name="ce28" table:formula="of:=([$'Month 5'.D4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5'.A47])" office:value-type="string" office:string-value="Vacation">
            <text:p>Vacation</text:p>
          </table:table-cell>
          <table:table-cell table:style-name="ce28" table:formula="of:=([$'Month 5'.B47])" office:value-type="currency" office:currency="CAD" office:value="200">
            <text:p>$200.00</text:p>
          </table:table-cell>
          <table:table-cell table:style-name="ce28" table:formula="of:=([$'Month 5'.C47])" office:value-type="currency" office:currency="CAD" office:value="200">
            <text:p>$200.00</text:p>
          </table:table-cell>
          <table:table-cell table:style-name="ce28" table:formula="of:=([$'Month 5'.D4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5'.A48])" office:value-type="string" office:string-value="Total Expenses">
            <text:p>Total Expenses</text:p>
          </table:table-cell>
          <table:table-cell table:style-name="ce29" table:formula="of:=([$'Month 5'.B48])" office:value-type="currency" office:currency="CAD" office:value="4163">
            <text:p>$4,163.00</text:p>
          </table:table-cell>
          <table:table-cell table:style-name="ce29" table:formula="of:=([$'Month 5'.C48])" office:value-type="currency" office:currency="CAD" office:value="4097">
            <text:p>$4,097.00</text:p>
          </table:table-cell>
          <table:table-cell table:style-name="ce29" table:formula="of:=([$'Month 5'.D48])" office:value-type="currency" office:currency="CAD" office:value="-66">
            <text:p>-$66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5'.A49])" office:value-type="string" office:string-value="Discretionary Income">
            <text:p>Discretionary Income</text:p>
          </table:table-cell>
          <table:table-cell table:style-name="ce29" table:formula="of:=([$'Month 5'.B49])" office:value-type="currency" office:currency="CAD" office:value="339">
            <text:p>$339.00</text:p>
          </table:table-cell>
          <table:table-cell table:style-name="ce29" table:formula="of:=([$'Month 5'.C49])" office:value-type="currency" office:currency="CAD" office:value="420">
            <text:p>$420.00</text:p>
          </table:table-cell>
          <table:table-cell table:style-name="ce29" table:formula="of:=([$'Month 5'.D49])" office:value-type="currency" office:currency="CAD" office:value="81">
            <text:p>$81.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6"/>
          <table:table-cell table:style-name="ce31" table:number-columns-repeated="3"/>
          <table:table-cell table:number-columns-repeated="1020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th 7" table:style-name="ta7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2" table:formula="of:=([$'Month 6'.A2])" office:value-type="string" office:string-value="Houshold Monthly Budget" table:number-columns-spanned="4" table:number-rows-spanned="1">
            <text:p>Houshold Monthly Budget</text:p>
          </table:table-cell>
          <table:covered-table-cell table:style-name="ce25"/>
          <table:covered-table-cell table:style-name="ce25"/>
          <table:covered-table-cell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6" table:formula="of:=([$'Month 6'.B4])" office:value-type="string" office:string-value="Current">
            <text:p>Current</text:p>
          </table:table-cell>
          <table:table-cell table:style-name="ce26" table:formula="of:=([$'Month 6'.C4])" office:value-type="string" office:string-value="Actual">
            <text:p>Actual</text:p>
          </table:table-cell>
          <table:table-cell table:style-name="ce26" table:formula="of:=([$'Month 6'.D4])" office:value-type="string" office:string-value="Difference">
            <text:p>Difference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3" table:formula="of:=([$'Month 6'.A5])" office:value-type="string" office:string-value="Income:">
            <text:p>Income:</text:p>
          </table:table-cell>
          <table:table-cell table:style-name="ce27"/>
          <table:table-cell table:style-name="ce32" table:number-columns-repeated="2"/>
          <table:table-cell table:number-columns-repeated="1020"/>
        </table:table-row>
        <table:table-row table:style-name="ro3">
          <table:table-cell table:style-name="ce24" table:formula="of:=([$'Month 6'.A6])" office:value-type="string" office:string-value="Spouse 1">
            <text:p>Spouse 1</text:p>
          </table:table-cell>
          <table:table-cell table:style-name="ce28" table:formula="of:=([$'Month 6'.B6])" office:value-type="currency" office:currency="CAD" office:value="3000">
            <text:p>$3,000.00</text:p>
          </table:table-cell>
          <table:table-cell table:style-name="ce28" table:formula="of:=([$'Month 6'.C6])" office:value-type="currency" office:currency="CAD" office:value="3005">
            <text:p>$3,005.00</text:p>
          </table:table-cell>
          <table:table-cell table:style-name="ce28" table:formula="of:=([$'Month 6'.D6])" office:value-type="currency" office:currency="CAD" office:value="5">
            <text:p>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7])" office:value-type="string" office:string-value="Spouse 2">
            <text:p>Spouse 2</text:p>
          </table:table-cell>
          <table:table-cell table:style-name="ce28" table:formula="of:=([$'Month 6'.B7])" office:value-type="currency" office:currency="CAD" office:value="1500">
            <text:p>$1,500.00</text:p>
          </table:table-cell>
          <table:table-cell table:style-name="ce28" table:formula="of:=([$'Month 6'.C7])" office:value-type="currency" office:currency="CAD" office:value="1512">
            <text:p>$1,512.00</text:p>
          </table:table-cell>
          <table:table-cell table:style-name="ce28" table:formula="of:=([$'Month 6'.D7])" office:value-type="currency" office:currency="CAD" office:value="12">
            <text:p>$12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8])" office:value-type="string" office:string-value="Other Income 1">
            <text:p>Other Income 1</text:p>
          </table:table-cell>
          <table:table-cell table:style-name="ce28" table:formula="of:=([$'Month 6'.B8])" office:value-type="currency" office:currency="CAD" office:value="1">
            <text:p>$1.00</text:p>
          </table:table-cell>
          <table:table-cell table:style-name="ce28" table:formula="of:=([$'Month 6'.C8])" office:value-type="currency" office:currency="CAD" office:value="0">
            <text:p>$0.00</text:p>
          </table:table-cell>
          <table:table-cell table:style-name="ce28" table:formula="of:=([$'Month 6'.D8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9])" office:value-type="string" office:string-value="Other Income 2">
            <text:p>Other Income 2</text:p>
          </table:table-cell>
          <table:table-cell table:style-name="ce28" table:formula="of:=([$'Month 6'.B9])" office:value-type="currency" office:currency="CAD" office:value="1">
            <text:p>$1.00</text:p>
          </table:table-cell>
          <table:table-cell table:style-name="ce28" table:formula="of:=([$'Month 6'.C9])" office:value-type="currency" office:currency="CAD" office:value="0">
            <text:p>$0.00</text:p>
          </table:table-cell>
          <table:table-cell table:style-name="ce28" table:formula="of:=([$'Month 6'.D9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10])" office:value-type="string" office:string-value="Total Income">
            <text:p>Total Income</text:p>
          </table:table-cell>
          <table:table-cell table:style-name="ce29" table:formula="of:=([$'Month 6'.B10])" office:value-type="currency" office:currency="CAD" office:value="4502">
            <text:p>$4,502.00</text:p>
          </table:table-cell>
          <table:table-cell table:style-name="ce29" table:formula="of:=([$'Month 6'.C10])" office:value-type="currency" office:currency="CAD" office:value="4517">
            <text:p>$4,517.00</text:p>
          </table:table-cell>
          <table:table-cell table:style-name="ce29" table:formula="of:=([$'Month 6'.D10])" office:value-type="currency" office:currency="CAD" office:value="15">
            <text:p>$1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6'.A11])" office:value-type="string" office:string-value="Savings:">
            <text:p>Savings:</text:p>
          </table:table-cell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table:formula="of:=([$'Month 6'.A12])" office:value-type="string" office:string-value="Short Term">
            <text:p>Short Term</text:p>
          </table:table-cell>
          <table:table-cell table:style-name="ce28" table:formula="of:=([$'Month 6'.B12])" office:value-type="currency" office:currency="CAD" office:value="100">
            <text:p>$100.00</text:p>
          </table:table-cell>
          <table:table-cell table:style-name="ce28" table:formula="of:=([$'Month 6'.C12])" office:value-type="currency" office:currency="CAD" office:value="100">
            <text:p>$100.00</text:p>
          </table:table-cell>
          <table:table-cell table:style-name="ce28" table:formula="of:=([$'Month 6'.D1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13])" office:value-type="string" office:string-value="Medium Term">
            <text:p>Medium Term</text:p>
          </table:table-cell>
          <table:table-cell table:style-name="ce28" table:formula="of:=([$'Month 6'.B13])" office:value-type="currency" office:currency="CAD" office:value="50">
            <text:p>$50.00</text:p>
          </table:table-cell>
          <table:table-cell table:style-name="ce28" table:formula="of:=([$'Month 6'.C13])" office:value-type="currency" office:currency="CAD" office:value="50">
            <text:p>$50.00</text:p>
          </table:table-cell>
          <table:table-cell table:style-name="ce28" table:formula="of:=([$'Month 6'.D1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14])" office:value-type="string" office:string-value="Long Term">
            <text:p>Long Term</text:p>
          </table:table-cell>
          <table:table-cell table:style-name="ce28" table:formula="of:=([$'Month 6'.B14])" office:value-type="currency" office:currency="CAD" office:value="50">
            <text:p>$50.00</text:p>
          </table:table-cell>
          <table:table-cell table:style-name="ce28" table:formula="of:=([$'Month 6'.C14])" office:value-type="currency" office:currency="CAD" office:value="50">
            <text:p>$50.00</text:p>
          </table:table-cell>
          <table:table-cell table:style-name="ce28" table:formula="of:=([$'Month 6'.D14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6'.A15])" office:value-type="string" office:string-value="Home:">
            <text:p>Home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6'.A16])" office:value-type="string" office:string-value="Rent or Mortgage">
            <text:p>Rent or Mortgage</text:p>
          </table:table-cell>
          <table:table-cell table:style-name="ce28" table:formula="of:=([$'Month 6'.B16])" office:value-type="currency" office:currency="CAD" office:value="750">
            <text:p>$750.00</text:p>
          </table:table-cell>
          <table:table-cell table:style-name="ce28" table:formula="of:=([$'Month 6'.C16])" office:value-type="currency" office:currency="CAD" office:value="750">
            <text:p>$750.00</text:p>
          </table:table-cell>
          <table:table-cell table:style-name="ce28" table:formula="of:=([$'Month 6'.D1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17])" office:value-type="string" office:string-value="Taxes (if not included above)">
            <text:p>Taxes (if not included above)</text:p>
          </table:table-cell>
          <table:table-cell table:style-name="ce28" table:formula="of:=([$'Month 6'.B17])" office:value-type="currency" office:currency="CAD" office:value="100">
            <text:p>$100.00</text:p>
          </table:table-cell>
          <table:table-cell table:style-name="ce28" table:formula="of:=([$'Month 6'.C17])" office:value-type="currency" office:currency="CAD" office:value="100">
            <text:p>$100.00</text:p>
          </table:table-cell>
          <table:table-cell table:style-name="ce28" table:formula="of:=([$'Month 6'.D1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18])" office:value-type="string" office:string-value="Insurance">
            <text:p>Insurance</text:p>
          </table:table-cell>
          <table:table-cell table:style-name="ce28" table:formula="of:=([$'Month 6'.B18])" office:value-type="currency" office:currency="CAD" office:value="75">
            <text:p>$75.00</text:p>
          </table:table-cell>
          <table:table-cell table:style-name="ce28" table:formula="of:=([$'Month 6'.C18])" office:value-type="currency" office:currency="CAD" office:value="75">
            <text:p>$75.00</text:p>
          </table:table-cell>
          <table:table-cell table:style-name="ce28" table:formula="of:=([$'Month 6'.D18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19])" office:value-type="string" office:string-value="Maintenance">
            <text:p>Maintenance</text:p>
          </table:table-cell>
          <table:table-cell table:style-name="ce28" table:formula="of:=([$'Month 6'.B19])" office:value-type="currency" office:currency="CAD" office:value="100">
            <text:p>$100.00</text:p>
          </table:table-cell>
          <table:table-cell table:style-name="ce28" table:formula="of:=([$'Month 6'.C19])" office:value-type="currency" office:currency="CAD" office:value="62">
            <text:p>$62.00</text:p>
          </table:table-cell>
          <table:table-cell table:style-name="ce28" table:formula="of:=([$'Month 6'.D19])" office:value-type="currency" office:currency="CAD" office:value="-38">
            <text:p>-$38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20])" office:value-type="string" office:string-value="Light">
            <text:p>Light</text:p>
          </table:table-cell>
          <table:table-cell table:style-name="ce28" table:formula="of:=([$'Month 6'.B20])" office:value-type="currency" office:currency="CAD" office:value="100">
            <text:p>$100.00</text:p>
          </table:table-cell>
          <table:table-cell table:style-name="ce28" table:formula="of:=([$'Month 6'.C20])" office:value-type="currency" office:currency="CAD" office:value="105">
            <text:p>$105.00</text:p>
          </table:table-cell>
          <table:table-cell table:style-name="ce28" table:formula="of:=([$'Month 6'.D20])" office:value-type="currency" office:currency="CAD" office:value="5">
            <text:p>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21])" office:value-type="string" office:string-value="Heat (if not included above)">
            <text:p>Heat (if not included above)</text:p>
          </table:table-cell>
          <table:table-cell table:style-name="ce28" table:formula="of:=([$'Month 6'.B21])" office:value-type="currency" office:currency="CAD" office:value="100">
            <text:p>$100.00</text:p>
          </table:table-cell>
          <table:table-cell table:style-name="ce28" table:formula="of:=([$'Month 6'.C21])" office:value-type="currency" office:currency="CAD" office:value="125">
            <text:p>$125.00</text:p>
          </table:table-cell>
          <table:table-cell table:style-name="ce28" table:formula="of:=([$'Month 6'.D21])" office:value-type="currency" office:currency="CAD" office:value="25">
            <text:p>$2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22])" office:value-type="string" office:string-value="Home Phone">
            <text:p>Home Phone</text:p>
          </table:table-cell>
          <table:table-cell table:style-name="ce28" table:formula="of:=([$'Month 6'.B22])" office:value-type="currency" office:currency="CAD" office:value="40">
            <text:p>$40.00</text:p>
          </table:table-cell>
          <table:table-cell table:style-name="ce28" table:formula="of:=([$'Month 6'.C22])" office:value-type="currency" office:currency="CAD" office:value="40">
            <text:p>$40.00</text:p>
          </table:table-cell>
          <table:table-cell table:style-name="ce28" table:formula="of:=([$'Month 6'.D2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6'.A23])" office:value-type="string" office:string-value="Food, Health &amp; Clothing:">
            <text:p>Food, Health &amp; Clothing:</text:p>
          </table:table-cell>
          <table:table-cell table:style-name="ce28" table:formula="of:=([$'Month 6'.B23])" office:value-type="string" office:string-value=" ">
            <text:p><text:s/></text:p>
          </table:table-cell>
          <table:table-cell table:style-name="ce34" table:formula="of:=([$'Month 6'.C23])" office:value-type="string" office:string-value=" ">
            <text:p><text:s/></text:p>
          </table:table-cell>
          <table:table-cell table:style-name="ce34" table:formula="of:=([$'Month 6'.D23])" office:value-type="string" office:string-value=" ">
            <text:p><text:s/></text:p>
          </table:table-cell>
          <table:table-cell table:number-columns-repeated="1020"/>
        </table:table-row>
        <table:table-row table:style-name="ro3">
          <table:table-cell table:style-name="ce24" table:formula="of:=([$'Month 6'.A24])" office:value-type="string" office:string-value="Groceries">
            <text:p>Groceries</text:p>
          </table:table-cell>
          <table:table-cell table:style-name="ce28" table:formula="of:=([$'Month 6'.B24])" office:value-type="currency" office:currency="CAD" office:value="500">
            <text:p>$500.00</text:p>
          </table:table-cell>
          <table:table-cell table:style-name="ce28" table:formula="of:=([$'Month 6'.C24])" office:value-type="currency" office:currency="CAD" office:value="523">
            <text:p>$523.00</text:p>
          </table:table-cell>
          <table:table-cell table:style-name="ce28" table:formula="of:=([$'Month 6'.D24])" office:value-type="currency" office:currency="CAD" office:value="23">
            <text:p>$23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25])" office:value-type="string" office:string-value="Haircuts">
            <text:p>Haircuts</text:p>
          </table:table-cell>
          <table:table-cell table:style-name="ce28" table:formula="of:=([$'Month 6'.B25])" office:value-type="currency" office:currency="CAD" office:value="50">
            <text:p>$50.00</text:p>
          </table:table-cell>
          <table:table-cell table:style-name="ce28" table:formula="of:=([$'Month 6'.C25])" office:value-type="currency" office:currency="CAD" office:value="45">
            <text:p>$45.00</text:p>
          </table:table-cell>
          <table:table-cell table:style-name="ce28" table:formula="of:=([$'Month 6'.D25])" office:value-type="currency" office:currency="CAD" office:value="-5">
            <text:p>-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26])" office:value-type="string" office:string-value="Pharmacy">
            <text:p>Pharmacy</text:p>
          </table:table-cell>
          <table:table-cell table:style-name="ce28" table:formula="of:=([$'Month 6'.B26])" office:value-type="currency" office:currency="CAD" office:value="50">
            <text:p>$50.00</text:p>
          </table:table-cell>
          <table:table-cell table:style-name="ce28" table:formula="of:=([$'Month 6'.C26])" office:value-type="currency" office:currency="CAD" office:value="50">
            <text:p>$50.00</text:p>
          </table:table-cell>
          <table:table-cell table:style-name="ce28" table:formula="of:=([$'Month 6'.D2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27])" office:value-type="string" office:string-value="Life &amp; Other Health Insurances">
            <text:p>Life &amp; Other Health Insurances</text:p>
          </table:table-cell>
          <table:table-cell table:style-name="ce28" table:formula="of:=([$'Month 6'.B27])" office:value-type="currency" office:currency="CAD" office:value="50">
            <text:p>$50.00</text:p>
          </table:table-cell>
          <table:table-cell table:style-name="ce28" table:formula="of:=([$'Month 6'.C27])" office:value-type="currency" office:currency="CAD" office:value="50">
            <text:p>$50.00</text:p>
          </table:table-cell>
          <table:table-cell table:style-name="ce28" table:formula="of:=([$'Month 6'.D2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28])" office:value-type="string" office:string-value="Clothing">
            <text:p>Clothing</text:p>
          </table:table-cell>
          <table:table-cell table:style-name="ce28" table:formula="of:=([$'Month 6'.B28])" office:value-type="currency" office:currency="CAD" office:value="200">
            <text:p>$200.00</text:p>
          </table:table-cell>
          <table:table-cell table:style-name="ce28" table:formula="of:=([$'Month 6'.C28])" office:value-type="currency" office:currency="CAD" office:value="175">
            <text:p>$175.00</text:p>
          </table:table-cell>
          <table:table-cell table:style-name="ce28" table:formula="of:=([$'Month 6'.D28])" office:value-type="currency" office:currency="CAD" office:value="-25">
            <text:p>-$2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29])" office:value-type="string" office:string-value="Veterinarian">
            <text:p>Veterinarian</text:p>
          </table:table-cell>
          <table:table-cell table:style-name="ce28" table:formula="of:=([$'Month 6'.B29])" office:value-type="currency" office:currency="CAD" office:value="50">
            <text:p>$50.00</text:p>
          </table:table-cell>
          <table:table-cell table:style-name="ce28" table:formula="of:=([$'Month 6'.C29])" office:value-type="currency" office:currency="CAD" office:value="50">
            <text:p>$50.00</text:p>
          </table:table-cell>
          <table:table-cell table:style-name="ce28" table:formula="of:=([$'Month 6'.D29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6'.A30])" office:value-type="string" office:string-value="Entertainment:">
            <text:p>Entertainment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6'.A31])" office:value-type="string" office:string-value="Cable">
            <text:p>Cable</text:p>
          </table:table-cell>
          <table:table-cell table:style-name="ce28" table:formula="of:=([$'Month 6'.B31])" office:value-type="currency" office:currency="CAD" office:value="100">
            <text:p>$100.00</text:p>
          </table:table-cell>
          <table:table-cell table:style-name="ce28" table:formula="of:=([$'Month 6'.C31])" office:value-type="currency" office:currency="CAD" office:value="100">
            <text:p>$100.00</text:p>
          </table:table-cell>
          <table:table-cell table:style-name="ce28" table:formula="of:=([$'Month 6'.D31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32])" office:value-type="string" office:string-value="Internet">
            <text:p>Internet</text:p>
          </table:table-cell>
          <table:table-cell table:style-name="ce28" table:formula="of:=([$'Month 6'.B32])" office:value-type="currency" office:currency="CAD" office:value="50">
            <text:p>$50.00</text:p>
          </table:table-cell>
          <table:table-cell table:style-name="ce28" table:formula="of:=([$'Month 6'.C32])" office:value-type="currency" office:currency="CAD" office:value="50">
            <text:p>$50.00</text:p>
          </table:table-cell>
          <table:table-cell table:style-name="ce28" table:formula="of:=([$'Month 6'.D3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33])" office:value-type="string" office:string-value="Cell Phone">
            <text:p>Cell Phone</text:p>
          </table:table-cell>
          <table:table-cell table:style-name="ce28" table:formula="of:=([$'Month 6'.B33])" office:value-type="currency" office:currency="CAD" office:value="50">
            <text:p>$50.00</text:p>
          </table:table-cell>
          <table:table-cell table:style-name="ce28" table:formula="of:=([$'Month 6'.C33])" office:value-type="currency" office:currency="CAD" office:value="50">
            <text:p>$50.00</text:p>
          </table:table-cell>
          <table:table-cell table:style-name="ce28" table:formula="of:=([$'Month 6'.D3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34])" office:value-type="string" office:string-value="Restaurants">
            <text:p>Restaurants</text:p>
          </table:table-cell>
          <table:table-cell table:style-name="ce28" table:formula="of:=([$'Month 6'.B34])" office:value-type="currency" office:currency="CAD" office:value="200">
            <text:p>$200.00</text:p>
          </table:table-cell>
          <table:table-cell table:style-name="ce28" table:formula="of:=([$'Month 6'.C34])" office:value-type="currency" office:currency="CAD" office:value="150">
            <text:p>$150.00</text:p>
          </table:table-cell>
          <table:table-cell table:style-name="ce28" table:formula="of:=([$'Month 6'.D34])" office:value-type="currency" office:currency="CAD" office:value="-50">
            <text:p>-$5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35])" office:value-type="string" office:string-value="Alcohol">
            <text:p>Alcohol</text:p>
          </table:table-cell>
          <table:table-cell table:style-name="ce28" table:formula="of:=([$'Month 6'.B35])" office:value-type="currency" office:currency="CAD" office:value="50">
            <text:p>$50.00</text:p>
          </table:table-cell>
          <table:table-cell table:style-name="ce28" table:formula="of:=([$'Month 6'.C35])" office:value-type="currency" office:currency="CAD" office:value="50">
            <text:p>$50.00</text:p>
          </table:table-cell>
          <table:table-cell table:style-name="ce28" table:formula="of:=([$'Month 6'.D35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36])" office:value-type="string" office:string-value="Cigars &amp; Cigarettes">
            <text:p>Cigars &amp; Cigarettes</text:p>
          </table:table-cell>
          <table:table-cell table:style-name="ce28" table:formula="of:=([$'Month 6'.B36])" office:value-type="currency" office:currency="CAD" office:value="200">
            <text:p>$200.00</text:p>
          </table:table-cell>
          <table:table-cell table:style-name="ce28" table:formula="of:=([$'Month 6'.C36])" office:value-type="currency" office:currency="CAD" office:value="200">
            <text:p>$200.00</text:p>
          </table:table-cell>
          <table:table-cell table:style-name="ce28" table:formula="of:=([$'Month 6'.D3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6'.A37])" office:value-type="string" office:string-value="Transportation:">
            <text:p>Transportation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6'.A38])" office:value-type="string" office:string-value="Vehicle1">
            <text:p>Vehicle1</text:p>
          </table:table-cell>
          <table:table-cell table:style-name="ce28" table:formula="of:=([$'Month 6'.B38])" office:value-type="currency" office:currency="CAD" office:value="350">
            <text:p>$350.00</text:p>
          </table:table-cell>
          <table:table-cell table:style-name="ce28" table:formula="of:=([$'Month 6'.C38])" office:value-type="currency" office:currency="CAD" office:value="350">
            <text:p>$350.00</text:p>
          </table:table-cell>
          <table:table-cell table:style-name="ce28" table:formula="of:=([$'Month 6'.D38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39])" office:value-type="string" office:string-value="Vehicle2">
            <text:p>Vehicle2</text:p>
          </table:table-cell>
          <table:table-cell table:style-name="ce28" table:formula="of:=([$'Month 6'.B39])" office:value-type="currency" office:currency="CAD" office:value="1">
            <text:p>$1.00</text:p>
          </table:table-cell>
          <table:table-cell table:style-name="ce28" table:formula="of:=([$'Month 6'.C39])" office:value-type="currency" office:currency="CAD" office:value="1">
            <text:p>$1.00</text:p>
          </table:table-cell>
          <table:table-cell table:style-name="ce28" table:formula="of:=([$'Month 6'.D39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40])" office:value-type="string" office:string-value="Recreation Vehicle 1">
            <text:p>Recreation Vehicle 1</text:p>
          </table:table-cell>
          <table:table-cell table:style-name="ce28" table:formula="of:=([$'Month 6'.B40])" office:value-type="currency" office:currency="CAD" office:value="125">
            <text:p>$125.00</text:p>
          </table:table-cell>
          <table:table-cell table:style-name="ce28" table:formula="of:=([$'Month 6'.C40])" office:value-type="currency" office:currency="CAD" office:value="125">
            <text:p>$125.00</text:p>
          </table:table-cell>
          <table:table-cell table:style-name="ce28" table:formula="of:=([$'Month 6'.D40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41])" office:value-type="string" office:string-value="Recreation Vehicle 2">
            <text:p>Recreation Vehicle 2</text:p>
          </table:table-cell>
          <table:table-cell table:style-name="ce28" table:formula="of:=([$'Month 6'.B41])" office:value-type="currency" office:currency="CAD" office:value="1">
            <text:p>$1.00</text:p>
          </table:table-cell>
          <table:table-cell table:style-name="ce28" table:formula="of:=([$'Month 6'.C41])" office:value-type="currency" office:currency="CAD" office:value="1">
            <text:p>$1.00</text:p>
          </table:table-cell>
          <table:table-cell table:style-name="ce28" table:formula="of:=([$'Month 6'.D41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42])" office:value-type="string" office:string-value="Vehicle Insurance">
            <text:p>Vehicle Insurance</text:p>
          </table:table-cell>
          <table:table-cell table:style-name="ce28" table:formula="of:=([$'Month 6'.B42])" office:value-type="currency" office:currency="CAD" office:value="150">
            <text:p>$150.00</text:p>
          </table:table-cell>
          <table:table-cell table:style-name="ce28" table:formula="of:=([$'Month 6'.C42])" office:value-type="currency" office:currency="CAD" office:value="150">
            <text:p>$150.00</text:p>
          </table:table-cell>
          <table:table-cell table:style-name="ce28" table:formula="of:=([$'Month 6'.D4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43])" office:value-type="string" office:string-value="Gas">
            <text:p>Gas</text:p>
          </table:table-cell>
          <table:table-cell table:style-name="ce28" table:formula="of:=([$'Month 6'.B43])" office:value-type="currency" office:currency="CAD" office:value="300">
            <text:p>$300.00</text:p>
          </table:table-cell>
          <table:table-cell table:style-name="ce28" table:formula="of:=([$'Month 6'.C43])" office:value-type="currency" office:currency="CAD" office:value="300">
            <text:p>$300.00</text:p>
          </table:table-cell>
          <table:table-cell table:style-name="ce28" table:formula="of:=([$'Month 6'.D4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6'.A44])" office:value-type="string" office:string-value="Other:">
            <text:p>Other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6'.A45])" office:value-type="string" office:string-value="Tuitions">
            <text:p>Tuitions</text:p>
          </table:table-cell>
          <table:table-cell table:style-name="ce28" table:formula="of:=([$'Month 6'.B45])" office:value-type="currency" office:currency="CAD" office:value="1">
            <text:p>$1.00</text:p>
          </table:table-cell>
          <table:table-cell table:style-name="ce28" table:formula="of:=([$'Month 6'.C45])" office:value-type="currency" office:currency="CAD" office:value="0">
            <text:p>$0.00</text:p>
          </table:table-cell>
          <table:table-cell table:style-name="ce28" table:formula="of:=([$'Month 6'.D45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46])" office:value-type="string" office:string-value="Charities">
            <text:p>Charities</text:p>
          </table:table-cell>
          <table:table-cell table:style-name="ce28" table:formula="of:=([$'Month 6'.B46])" office:value-type="currency" office:currency="CAD" office:value="20">
            <text:p>$20.00</text:p>
          </table:table-cell>
          <table:table-cell table:style-name="ce28" table:formula="of:=([$'Month 6'.C46])" office:value-type="currency" office:currency="CAD" office:value="20">
            <text:p>$20.00</text:p>
          </table:table-cell>
          <table:table-cell table:style-name="ce28" table:formula="of:=([$'Month 6'.D4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6'.A47])" office:value-type="string" office:string-value="Vacation">
            <text:p>Vacation</text:p>
          </table:table-cell>
          <table:table-cell table:style-name="ce28" table:formula="of:=([$'Month 6'.B47])" office:value-type="currency" office:currency="CAD" office:value="200">
            <text:p>$200.00</text:p>
          </table:table-cell>
          <table:table-cell table:style-name="ce28" table:formula="of:=([$'Month 6'.C47])" office:value-type="currency" office:currency="CAD" office:value="200">
            <text:p>$200.00</text:p>
          </table:table-cell>
          <table:table-cell table:style-name="ce28" table:formula="of:=([$'Month 6'.D4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6'.A48])" office:value-type="string" office:string-value="Total Expenses">
            <text:p>Total Expenses</text:p>
          </table:table-cell>
          <table:table-cell table:style-name="ce29" table:formula="of:=([$'Month 6'.B48])" office:value-type="currency" office:currency="CAD" office:value="4163">
            <text:p>$4,163.00</text:p>
          </table:table-cell>
          <table:table-cell table:style-name="ce29" table:formula="of:=([$'Month 6'.C48])" office:value-type="currency" office:currency="CAD" office:value="4097">
            <text:p>$4,097.00</text:p>
          </table:table-cell>
          <table:table-cell table:style-name="ce29" table:formula="of:=([$'Month 6'.D48])" office:value-type="currency" office:currency="CAD" office:value="-66">
            <text:p>-$66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6'.A49])" office:value-type="string" office:string-value="Discretionary Income">
            <text:p>Discretionary Income</text:p>
          </table:table-cell>
          <table:table-cell table:style-name="ce29" table:formula="of:=([$'Month 6'.B49])" office:value-type="currency" office:currency="CAD" office:value="339">
            <text:p>$339.00</text:p>
          </table:table-cell>
          <table:table-cell table:style-name="ce29" table:formula="of:=([$'Month 6'.C49])" office:value-type="currency" office:currency="CAD" office:value="420">
            <text:p>$420.00</text:p>
          </table:table-cell>
          <table:table-cell table:style-name="ce29" table:formula="of:=([$'Month 6'.D49])" office:value-type="currency" office:currency="CAD" office:value="81">
            <text:p>$81.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6"/>
          <table:table-cell table:style-name="ce31" table:number-columns-repeated="3"/>
          <table:table-cell table:number-columns-repeated="1020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th 8" table:style-name="ta8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2" table:formula="of:=([$'Month 7'.A2])" office:value-type="string" office:string-value="Houshold Monthly Budget" table:number-columns-spanned="4" table:number-rows-spanned="1">
            <text:p>Houshold Monthly Budget</text:p>
          </table:table-cell>
          <table:covered-table-cell table:style-name="ce25"/>
          <table:covered-table-cell table:style-name="ce25"/>
          <table:covered-table-cell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6" table:formula="of:=([$'Month 7'.B4])" office:value-type="string" office:string-value="Current">
            <text:p>Current</text:p>
          </table:table-cell>
          <table:table-cell table:style-name="ce26" table:formula="of:=([$'Month 7'.C4])" office:value-type="string" office:string-value="Actual">
            <text:p>Actual</text:p>
          </table:table-cell>
          <table:table-cell table:style-name="ce26" table:formula="of:=([$'Month 7'.D4])" office:value-type="string" office:string-value="Difference">
            <text:p>Difference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3" table:formula="of:=([$'Month 7'.A5])" office:value-type="string" office:string-value="Income:">
            <text:p>Income:</text:p>
          </table:table-cell>
          <table:table-cell table:style-name="ce27"/>
          <table:table-cell table:style-name="ce32" table:number-columns-repeated="2"/>
          <table:table-cell table:number-columns-repeated="1020"/>
        </table:table-row>
        <table:table-row table:style-name="ro3">
          <table:table-cell table:style-name="ce24" table:formula="of:=([$'Month 7'.A6])" office:value-type="string" office:string-value="Spouse 1">
            <text:p>Spouse 1</text:p>
          </table:table-cell>
          <table:table-cell table:style-name="ce28" table:formula="of:=([$'Month 7'.B6])" office:value-type="currency" office:currency="CAD" office:value="3000">
            <text:p>$3,000.00</text:p>
          </table:table-cell>
          <table:table-cell table:style-name="ce28" table:formula="of:=([$'Month 7'.C6])" office:value-type="currency" office:currency="CAD" office:value="3005">
            <text:p>$3,005.00</text:p>
          </table:table-cell>
          <table:table-cell table:style-name="ce28" table:formula="of:=([$'Month 7'.D6])" office:value-type="currency" office:currency="CAD" office:value="5">
            <text:p>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7])" office:value-type="string" office:string-value="Spouse 2">
            <text:p>Spouse 2</text:p>
          </table:table-cell>
          <table:table-cell table:style-name="ce28" table:formula="of:=([$'Month 7'.B7])" office:value-type="currency" office:currency="CAD" office:value="1500">
            <text:p>$1,500.00</text:p>
          </table:table-cell>
          <table:table-cell table:style-name="ce28" table:formula="of:=([$'Month 7'.C7])" office:value-type="currency" office:currency="CAD" office:value="1512">
            <text:p>$1,512.00</text:p>
          </table:table-cell>
          <table:table-cell table:style-name="ce28" table:formula="of:=([$'Month 7'.D7])" office:value-type="currency" office:currency="CAD" office:value="12">
            <text:p>$12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8])" office:value-type="string" office:string-value="Other Income 1">
            <text:p>Other Income 1</text:p>
          </table:table-cell>
          <table:table-cell table:style-name="ce28" table:formula="of:=([$'Month 7'.B8])" office:value-type="currency" office:currency="CAD" office:value="1">
            <text:p>$1.00</text:p>
          </table:table-cell>
          <table:table-cell table:style-name="ce28" table:formula="of:=([$'Month 7'.C8])" office:value-type="currency" office:currency="CAD" office:value="0">
            <text:p>$0.00</text:p>
          </table:table-cell>
          <table:table-cell table:style-name="ce28" table:formula="of:=([$'Month 7'.D8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9])" office:value-type="string" office:string-value="Other Income 2">
            <text:p>Other Income 2</text:p>
          </table:table-cell>
          <table:table-cell table:style-name="ce28" table:formula="of:=([$'Month 7'.B9])" office:value-type="currency" office:currency="CAD" office:value="1">
            <text:p>$1.00</text:p>
          </table:table-cell>
          <table:table-cell table:style-name="ce28" table:formula="of:=([$'Month 7'.C9])" office:value-type="currency" office:currency="CAD" office:value="0">
            <text:p>$0.00</text:p>
          </table:table-cell>
          <table:table-cell table:style-name="ce28" table:formula="of:=([$'Month 7'.D9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10])" office:value-type="string" office:string-value="Total Income">
            <text:p>Total Income</text:p>
          </table:table-cell>
          <table:table-cell table:style-name="ce29" table:formula="of:=([$'Month 7'.B10])" office:value-type="currency" office:currency="CAD" office:value="4502">
            <text:p>$4,502.00</text:p>
          </table:table-cell>
          <table:table-cell table:style-name="ce29" table:formula="of:=([$'Month 7'.C10])" office:value-type="currency" office:currency="CAD" office:value="4517">
            <text:p>$4,517.00</text:p>
          </table:table-cell>
          <table:table-cell table:style-name="ce29" table:formula="of:=([$'Month 7'.D10])" office:value-type="currency" office:currency="CAD" office:value="15">
            <text:p>$1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7'.A11])" office:value-type="string" office:string-value="Savings:">
            <text:p>Savings:</text:p>
          </table:table-cell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table:formula="of:=([$'Month 7'.A12])" office:value-type="string" office:string-value="Short Term">
            <text:p>Short Term</text:p>
          </table:table-cell>
          <table:table-cell table:style-name="ce28" table:formula="of:=([$'Month 7'.B12])" office:value-type="currency" office:currency="CAD" office:value="100">
            <text:p>$100.00</text:p>
          </table:table-cell>
          <table:table-cell table:style-name="ce28" table:formula="of:=([$'Month 7'.C12])" office:value-type="currency" office:currency="CAD" office:value="100">
            <text:p>$100.00</text:p>
          </table:table-cell>
          <table:table-cell table:style-name="ce28" table:formula="of:=([$'Month 7'.D1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13])" office:value-type="string" office:string-value="Medium Term">
            <text:p>Medium Term</text:p>
          </table:table-cell>
          <table:table-cell table:style-name="ce28" table:formula="of:=([$'Month 7'.B13])" office:value-type="currency" office:currency="CAD" office:value="50">
            <text:p>$50.00</text:p>
          </table:table-cell>
          <table:table-cell table:style-name="ce28" table:formula="of:=([$'Month 7'.C13])" office:value-type="currency" office:currency="CAD" office:value="50">
            <text:p>$50.00</text:p>
          </table:table-cell>
          <table:table-cell table:style-name="ce28" table:formula="of:=([$'Month 7'.D1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14])" office:value-type="string" office:string-value="Long Term">
            <text:p>Long Term</text:p>
          </table:table-cell>
          <table:table-cell table:style-name="ce28" table:formula="of:=([$'Month 7'.B14])" office:value-type="currency" office:currency="CAD" office:value="50">
            <text:p>$50.00</text:p>
          </table:table-cell>
          <table:table-cell table:style-name="ce28" table:formula="of:=([$'Month 7'.C14])" office:value-type="currency" office:currency="CAD" office:value="50">
            <text:p>$50.00</text:p>
          </table:table-cell>
          <table:table-cell table:style-name="ce28" table:formula="of:=([$'Month 7'.D14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7'.A15])" office:value-type="string" office:string-value="Home:">
            <text:p>Home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7'.A16])" office:value-type="string" office:string-value="Rent or Mortgage">
            <text:p>Rent or Mortgage</text:p>
          </table:table-cell>
          <table:table-cell table:style-name="ce28" table:formula="of:=([$'Month 7'.B16])" office:value-type="currency" office:currency="CAD" office:value="750">
            <text:p>$750.00</text:p>
          </table:table-cell>
          <table:table-cell table:style-name="ce28" table:formula="of:=([$'Month 7'.C16])" office:value-type="currency" office:currency="CAD" office:value="750">
            <text:p>$750.00</text:p>
          </table:table-cell>
          <table:table-cell table:style-name="ce28" table:formula="of:=([$'Month 7'.D1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17])" office:value-type="string" office:string-value="Taxes (if not included above)">
            <text:p>Taxes (if not included above)</text:p>
          </table:table-cell>
          <table:table-cell table:style-name="ce28" table:formula="of:=([$'Month 7'.B17])" office:value-type="currency" office:currency="CAD" office:value="100">
            <text:p>$100.00</text:p>
          </table:table-cell>
          <table:table-cell table:style-name="ce28" table:formula="of:=([$'Month 7'.C17])" office:value-type="currency" office:currency="CAD" office:value="100">
            <text:p>$100.00</text:p>
          </table:table-cell>
          <table:table-cell table:style-name="ce28" table:formula="of:=([$'Month 7'.D1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18])" office:value-type="string" office:string-value="Insurance">
            <text:p>Insurance</text:p>
          </table:table-cell>
          <table:table-cell table:style-name="ce28" table:formula="of:=([$'Month 7'.B18])" office:value-type="currency" office:currency="CAD" office:value="75">
            <text:p>$75.00</text:p>
          </table:table-cell>
          <table:table-cell table:style-name="ce28" table:formula="of:=([$'Month 7'.C18])" office:value-type="currency" office:currency="CAD" office:value="75">
            <text:p>$75.00</text:p>
          </table:table-cell>
          <table:table-cell table:style-name="ce28" table:formula="of:=([$'Month 7'.D18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19])" office:value-type="string" office:string-value="Maintenance">
            <text:p>Maintenance</text:p>
          </table:table-cell>
          <table:table-cell table:style-name="ce28" table:formula="of:=([$'Month 7'.B19])" office:value-type="currency" office:currency="CAD" office:value="100">
            <text:p>$100.00</text:p>
          </table:table-cell>
          <table:table-cell table:style-name="ce28" table:formula="of:=([$'Month 7'.C19])" office:value-type="currency" office:currency="CAD" office:value="62">
            <text:p>$62.00</text:p>
          </table:table-cell>
          <table:table-cell table:style-name="ce28" table:formula="of:=([$'Month 7'.D19])" office:value-type="currency" office:currency="CAD" office:value="-38">
            <text:p>-$38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20])" office:value-type="string" office:string-value="Light">
            <text:p>Light</text:p>
          </table:table-cell>
          <table:table-cell table:style-name="ce28" table:formula="of:=([$'Month 7'.B20])" office:value-type="currency" office:currency="CAD" office:value="100">
            <text:p>$100.00</text:p>
          </table:table-cell>
          <table:table-cell table:style-name="ce28" table:formula="of:=([$'Month 7'.C20])" office:value-type="currency" office:currency="CAD" office:value="105">
            <text:p>$105.00</text:p>
          </table:table-cell>
          <table:table-cell table:style-name="ce28" table:formula="of:=([$'Month 7'.D20])" office:value-type="currency" office:currency="CAD" office:value="5">
            <text:p>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21])" office:value-type="string" office:string-value="Heat (if not included above)">
            <text:p>Heat (if not included above)</text:p>
          </table:table-cell>
          <table:table-cell table:style-name="ce28" table:formula="of:=([$'Month 7'.B21])" office:value-type="currency" office:currency="CAD" office:value="100">
            <text:p>$100.00</text:p>
          </table:table-cell>
          <table:table-cell table:style-name="ce28" table:formula="of:=([$'Month 7'.C21])" office:value-type="currency" office:currency="CAD" office:value="125">
            <text:p>$125.00</text:p>
          </table:table-cell>
          <table:table-cell table:style-name="ce28" table:formula="of:=([$'Month 7'.D21])" office:value-type="currency" office:currency="CAD" office:value="25">
            <text:p>$2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22])" office:value-type="string" office:string-value="Home Phone">
            <text:p>Home Phone</text:p>
          </table:table-cell>
          <table:table-cell table:style-name="ce28" table:formula="of:=([$'Month 7'.B22])" office:value-type="currency" office:currency="CAD" office:value="40">
            <text:p>$40.00</text:p>
          </table:table-cell>
          <table:table-cell table:style-name="ce28" table:formula="of:=([$'Month 7'.C22])" office:value-type="currency" office:currency="CAD" office:value="40">
            <text:p>$40.00</text:p>
          </table:table-cell>
          <table:table-cell table:style-name="ce28" table:formula="of:=([$'Month 7'.D2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7'.A23])" office:value-type="string" office:string-value="Food, Health &amp; Clothing:">
            <text:p>Food, Health &amp; Clothing:</text:p>
          </table:table-cell>
          <table:table-cell table:style-name="ce28" table:formula="of:=([$'Month 7'.B23])" office:value-type="string" office:string-value=" ">
            <text:p><text:s/></text:p>
          </table:table-cell>
          <table:table-cell table:style-name="ce34" table:formula="of:=([$'Month 7'.C23])" office:value-type="string" office:string-value=" ">
            <text:p><text:s/></text:p>
          </table:table-cell>
          <table:table-cell table:style-name="ce34" table:formula="of:=([$'Month 7'.D23])" office:value-type="string" office:string-value=" ">
            <text:p><text:s/></text:p>
          </table:table-cell>
          <table:table-cell table:number-columns-repeated="1020"/>
        </table:table-row>
        <table:table-row table:style-name="ro3">
          <table:table-cell table:style-name="ce24" table:formula="of:=([$'Month 7'.A24])" office:value-type="string" office:string-value="Groceries">
            <text:p>Groceries</text:p>
          </table:table-cell>
          <table:table-cell table:style-name="ce28" table:formula="of:=([$'Month 7'.B24])" office:value-type="currency" office:currency="CAD" office:value="500">
            <text:p>$500.00</text:p>
          </table:table-cell>
          <table:table-cell table:style-name="ce28" table:formula="of:=([$'Month 7'.C24])" office:value-type="currency" office:currency="CAD" office:value="523">
            <text:p>$523.00</text:p>
          </table:table-cell>
          <table:table-cell table:style-name="ce28" table:formula="of:=([$'Month 7'.D24])" office:value-type="currency" office:currency="CAD" office:value="23">
            <text:p>$23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25])" office:value-type="string" office:string-value="Haircuts">
            <text:p>Haircuts</text:p>
          </table:table-cell>
          <table:table-cell table:style-name="ce28" table:formula="of:=([$'Month 7'.B25])" office:value-type="currency" office:currency="CAD" office:value="50">
            <text:p>$50.00</text:p>
          </table:table-cell>
          <table:table-cell table:style-name="ce28" table:formula="of:=([$'Month 7'.C25])" office:value-type="currency" office:currency="CAD" office:value="45">
            <text:p>$45.00</text:p>
          </table:table-cell>
          <table:table-cell table:style-name="ce28" table:formula="of:=([$'Month 7'.D25])" office:value-type="currency" office:currency="CAD" office:value="-5">
            <text:p>-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26])" office:value-type="string" office:string-value="Pharmacy">
            <text:p>Pharmacy</text:p>
          </table:table-cell>
          <table:table-cell table:style-name="ce28" table:formula="of:=([$'Month 7'.B26])" office:value-type="currency" office:currency="CAD" office:value="50">
            <text:p>$50.00</text:p>
          </table:table-cell>
          <table:table-cell table:style-name="ce28" table:formula="of:=([$'Month 7'.C26])" office:value-type="currency" office:currency="CAD" office:value="50">
            <text:p>$50.00</text:p>
          </table:table-cell>
          <table:table-cell table:style-name="ce28" table:formula="of:=([$'Month 7'.D2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27])" office:value-type="string" office:string-value="Life &amp; Other Health Insurances">
            <text:p>Life &amp; Other Health Insurances</text:p>
          </table:table-cell>
          <table:table-cell table:style-name="ce28" table:formula="of:=([$'Month 7'.B27])" office:value-type="currency" office:currency="CAD" office:value="50">
            <text:p>$50.00</text:p>
          </table:table-cell>
          <table:table-cell table:style-name="ce28" table:formula="of:=([$'Month 7'.C27])" office:value-type="currency" office:currency="CAD" office:value="50">
            <text:p>$50.00</text:p>
          </table:table-cell>
          <table:table-cell table:style-name="ce28" table:formula="of:=([$'Month 7'.D2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28])" office:value-type="string" office:string-value="Clothing">
            <text:p>Clothing</text:p>
          </table:table-cell>
          <table:table-cell table:style-name="ce28" table:formula="of:=([$'Month 7'.B28])" office:value-type="currency" office:currency="CAD" office:value="200">
            <text:p>$200.00</text:p>
          </table:table-cell>
          <table:table-cell table:style-name="ce28" table:formula="of:=([$'Month 7'.C28])" office:value-type="currency" office:currency="CAD" office:value="175">
            <text:p>$175.00</text:p>
          </table:table-cell>
          <table:table-cell table:style-name="ce28" table:formula="of:=([$'Month 7'.D28])" office:value-type="currency" office:currency="CAD" office:value="-25">
            <text:p>-$2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29])" office:value-type="string" office:string-value="Veterinarian">
            <text:p>Veterinarian</text:p>
          </table:table-cell>
          <table:table-cell table:style-name="ce28" table:formula="of:=([$'Month 7'.B29])" office:value-type="currency" office:currency="CAD" office:value="50">
            <text:p>$50.00</text:p>
          </table:table-cell>
          <table:table-cell table:style-name="ce28" table:formula="of:=([$'Month 7'.C29])" office:value-type="currency" office:currency="CAD" office:value="50">
            <text:p>$50.00</text:p>
          </table:table-cell>
          <table:table-cell table:style-name="ce28" table:formula="of:=([$'Month 7'.D29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7'.A30])" office:value-type="string" office:string-value="Entertainment:">
            <text:p>Entertainment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7'.A31])" office:value-type="string" office:string-value="Cable">
            <text:p>Cable</text:p>
          </table:table-cell>
          <table:table-cell table:style-name="ce28" table:formula="of:=([$'Month 7'.B31])" office:value-type="currency" office:currency="CAD" office:value="100">
            <text:p>$100.00</text:p>
          </table:table-cell>
          <table:table-cell table:style-name="ce28" table:formula="of:=([$'Month 7'.C31])" office:value-type="currency" office:currency="CAD" office:value="100">
            <text:p>$100.00</text:p>
          </table:table-cell>
          <table:table-cell table:style-name="ce28" table:formula="of:=([$'Month 7'.D31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32])" office:value-type="string" office:string-value="Internet">
            <text:p>Internet</text:p>
          </table:table-cell>
          <table:table-cell table:style-name="ce28" table:formula="of:=([$'Month 7'.B32])" office:value-type="currency" office:currency="CAD" office:value="50">
            <text:p>$50.00</text:p>
          </table:table-cell>
          <table:table-cell table:style-name="ce28" table:formula="of:=([$'Month 7'.C32])" office:value-type="currency" office:currency="CAD" office:value="50">
            <text:p>$50.00</text:p>
          </table:table-cell>
          <table:table-cell table:style-name="ce28" table:formula="of:=([$'Month 7'.D3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33])" office:value-type="string" office:string-value="Cell Phone">
            <text:p>Cell Phone</text:p>
          </table:table-cell>
          <table:table-cell table:style-name="ce28" table:formula="of:=([$'Month 7'.B33])" office:value-type="currency" office:currency="CAD" office:value="50">
            <text:p>$50.00</text:p>
          </table:table-cell>
          <table:table-cell table:style-name="ce28" table:formula="of:=([$'Month 7'.C33])" office:value-type="currency" office:currency="CAD" office:value="50">
            <text:p>$50.00</text:p>
          </table:table-cell>
          <table:table-cell table:style-name="ce28" table:formula="of:=([$'Month 7'.D3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34])" office:value-type="string" office:string-value="Restaurants">
            <text:p>Restaurants</text:p>
          </table:table-cell>
          <table:table-cell table:style-name="ce28" table:formula="of:=([$'Month 7'.B34])" office:value-type="currency" office:currency="CAD" office:value="200">
            <text:p>$200.00</text:p>
          </table:table-cell>
          <table:table-cell table:style-name="ce28" table:formula="of:=([$'Month 7'.C34])" office:value-type="currency" office:currency="CAD" office:value="150">
            <text:p>$150.00</text:p>
          </table:table-cell>
          <table:table-cell table:style-name="ce28" table:formula="of:=([$'Month 7'.D34])" office:value-type="currency" office:currency="CAD" office:value="-50">
            <text:p>-$5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35])" office:value-type="string" office:string-value="Alcohol">
            <text:p>Alcohol</text:p>
          </table:table-cell>
          <table:table-cell table:style-name="ce28" table:formula="of:=([$'Month 7'.B35])" office:value-type="currency" office:currency="CAD" office:value="50">
            <text:p>$50.00</text:p>
          </table:table-cell>
          <table:table-cell table:style-name="ce28" table:formula="of:=([$'Month 7'.C35])" office:value-type="currency" office:currency="CAD" office:value="50">
            <text:p>$50.00</text:p>
          </table:table-cell>
          <table:table-cell table:style-name="ce28" table:formula="of:=([$'Month 7'.D35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36])" office:value-type="string" office:string-value="Cigars &amp; Cigarettes">
            <text:p>Cigars &amp; Cigarettes</text:p>
          </table:table-cell>
          <table:table-cell table:style-name="ce28" table:formula="of:=([$'Month 7'.B36])" office:value-type="currency" office:currency="CAD" office:value="200">
            <text:p>$200.00</text:p>
          </table:table-cell>
          <table:table-cell table:style-name="ce28" table:formula="of:=([$'Month 7'.C36])" office:value-type="currency" office:currency="CAD" office:value="200">
            <text:p>$200.00</text:p>
          </table:table-cell>
          <table:table-cell table:style-name="ce28" table:formula="of:=([$'Month 7'.D3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7'.A37])" office:value-type="string" office:string-value="Transportation:">
            <text:p>Transportation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7'.A38])" office:value-type="string" office:string-value="Vehicle1">
            <text:p>Vehicle1</text:p>
          </table:table-cell>
          <table:table-cell table:style-name="ce28" table:formula="of:=([$'Month 7'.B38])" office:value-type="currency" office:currency="CAD" office:value="350">
            <text:p>$350.00</text:p>
          </table:table-cell>
          <table:table-cell table:style-name="ce28" table:formula="of:=([$'Month 7'.C38])" office:value-type="currency" office:currency="CAD" office:value="350">
            <text:p>$350.00</text:p>
          </table:table-cell>
          <table:table-cell table:style-name="ce28" table:formula="of:=([$'Month 7'.D38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39])" office:value-type="string" office:string-value="Vehicle2">
            <text:p>Vehicle2</text:p>
          </table:table-cell>
          <table:table-cell table:style-name="ce28" table:formula="of:=([$'Month 7'.B39])" office:value-type="currency" office:currency="CAD" office:value="1">
            <text:p>$1.00</text:p>
          </table:table-cell>
          <table:table-cell table:style-name="ce28" table:formula="of:=([$'Month 7'.C39])" office:value-type="currency" office:currency="CAD" office:value="1">
            <text:p>$1.00</text:p>
          </table:table-cell>
          <table:table-cell table:style-name="ce28" table:formula="of:=([$'Month 7'.D39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40])" office:value-type="string" office:string-value="Recreation Vehicle 1">
            <text:p>Recreation Vehicle 1</text:p>
          </table:table-cell>
          <table:table-cell table:style-name="ce28" table:formula="of:=([$'Month 7'.B40])" office:value-type="currency" office:currency="CAD" office:value="125">
            <text:p>$125.00</text:p>
          </table:table-cell>
          <table:table-cell table:style-name="ce28" table:formula="of:=([$'Month 7'.C40])" office:value-type="currency" office:currency="CAD" office:value="125">
            <text:p>$125.00</text:p>
          </table:table-cell>
          <table:table-cell table:style-name="ce28" table:formula="of:=([$'Month 7'.D40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41])" office:value-type="string" office:string-value="Recreation Vehicle 2">
            <text:p>Recreation Vehicle 2</text:p>
          </table:table-cell>
          <table:table-cell table:style-name="ce28" table:formula="of:=([$'Month 7'.B41])" office:value-type="currency" office:currency="CAD" office:value="1">
            <text:p>$1.00</text:p>
          </table:table-cell>
          <table:table-cell table:style-name="ce28" table:formula="of:=([$'Month 7'.C41])" office:value-type="currency" office:currency="CAD" office:value="1">
            <text:p>$1.00</text:p>
          </table:table-cell>
          <table:table-cell table:style-name="ce28" table:formula="of:=([$'Month 7'.D41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42])" office:value-type="string" office:string-value="Vehicle Insurance">
            <text:p>Vehicle Insurance</text:p>
          </table:table-cell>
          <table:table-cell table:style-name="ce28" table:formula="of:=([$'Month 7'.B42])" office:value-type="currency" office:currency="CAD" office:value="150">
            <text:p>$150.00</text:p>
          </table:table-cell>
          <table:table-cell table:style-name="ce28" table:formula="of:=([$'Month 7'.C42])" office:value-type="currency" office:currency="CAD" office:value="150">
            <text:p>$150.00</text:p>
          </table:table-cell>
          <table:table-cell table:style-name="ce28" table:formula="of:=([$'Month 7'.D4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43])" office:value-type="string" office:string-value="Gas">
            <text:p>Gas</text:p>
          </table:table-cell>
          <table:table-cell table:style-name="ce28" table:formula="of:=([$'Month 7'.B43])" office:value-type="currency" office:currency="CAD" office:value="300">
            <text:p>$300.00</text:p>
          </table:table-cell>
          <table:table-cell table:style-name="ce28" table:formula="of:=([$'Month 7'.C43])" office:value-type="currency" office:currency="CAD" office:value="300">
            <text:p>$300.00</text:p>
          </table:table-cell>
          <table:table-cell table:style-name="ce28" table:formula="of:=([$'Month 7'.D4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7'.A44])" office:value-type="string" office:string-value="Other:">
            <text:p>Other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7'.A45])" office:value-type="string" office:string-value="Tuitions">
            <text:p>Tuitions</text:p>
          </table:table-cell>
          <table:table-cell table:style-name="ce28" table:formula="of:=([$'Month 7'.B45])" office:value-type="currency" office:currency="CAD" office:value="1">
            <text:p>$1.00</text:p>
          </table:table-cell>
          <table:table-cell table:style-name="ce28" table:formula="of:=([$'Month 7'.C45])" office:value-type="currency" office:currency="CAD" office:value="0">
            <text:p>$0.00</text:p>
          </table:table-cell>
          <table:table-cell table:style-name="ce28" table:formula="of:=([$'Month 7'.D45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46])" office:value-type="string" office:string-value="Charities">
            <text:p>Charities</text:p>
          </table:table-cell>
          <table:table-cell table:style-name="ce28" table:formula="of:=([$'Month 7'.B46])" office:value-type="currency" office:currency="CAD" office:value="20">
            <text:p>$20.00</text:p>
          </table:table-cell>
          <table:table-cell table:style-name="ce28" table:formula="of:=([$'Month 7'.C46])" office:value-type="currency" office:currency="CAD" office:value="20">
            <text:p>$20.00</text:p>
          </table:table-cell>
          <table:table-cell table:style-name="ce28" table:formula="of:=([$'Month 7'.D4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7'.A47])" office:value-type="string" office:string-value="Vacation">
            <text:p>Vacation</text:p>
          </table:table-cell>
          <table:table-cell table:style-name="ce28" table:formula="of:=([$'Month 7'.B47])" office:value-type="currency" office:currency="CAD" office:value="200">
            <text:p>$200.00</text:p>
          </table:table-cell>
          <table:table-cell table:style-name="ce28" table:formula="of:=([$'Month 7'.C47])" office:value-type="currency" office:currency="CAD" office:value="200">
            <text:p>$200.00</text:p>
          </table:table-cell>
          <table:table-cell table:style-name="ce28" table:formula="of:=([$'Month 7'.D4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7'.A48])" office:value-type="string" office:string-value="Total Expenses">
            <text:p>Total Expenses</text:p>
          </table:table-cell>
          <table:table-cell table:style-name="ce29" table:formula="of:=([$'Month 7'.B48])" office:value-type="currency" office:currency="CAD" office:value="4163">
            <text:p>$4,163.00</text:p>
          </table:table-cell>
          <table:table-cell table:style-name="ce29" table:formula="of:=([$'Month 7'.C48])" office:value-type="currency" office:currency="CAD" office:value="4097">
            <text:p>$4,097.00</text:p>
          </table:table-cell>
          <table:table-cell table:style-name="ce29" table:formula="of:=([$'Month 7'.D48])" office:value-type="currency" office:currency="CAD" office:value="-66">
            <text:p>-$66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7'.A49])" office:value-type="string" office:string-value="Discretionary Income">
            <text:p>Discretionary Income</text:p>
          </table:table-cell>
          <table:table-cell table:style-name="ce29" table:formula="of:=([$'Month 7'.B49])" office:value-type="currency" office:currency="CAD" office:value="339">
            <text:p>$339.00</text:p>
          </table:table-cell>
          <table:table-cell table:style-name="ce29" table:formula="of:=([$'Month 7'.C49])" office:value-type="currency" office:currency="CAD" office:value="420">
            <text:p>$420.00</text:p>
          </table:table-cell>
          <table:table-cell table:style-name="ce29" table:formula="of:=([$'Month 7'.D49])" office:value-type="currency" office:currency="CAD" office:value="81">
            <text:p>$81.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6"/>
          <table:table-cell table:style-name="ce31" table:number-columns-repeated="3"/>
          <table:table-cell table:number-columns-repeated="1020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th 9" table:style-name="ta9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2" table:formula="of:=([$'Month 8'.A2])" office:value-type="string" office:string-value="Houshold Monthly Budget" table:number-columns-spanned="4" table:number-rows-spanned="1">
            <text:p>Houshold Monthly Budget</text:p>
          </table:table-cell>
          <table:covered-table-cell table:style-name="ce25"/>
          <table:covered-table-cell table:style-name="ce25"/>
          <table:covered-table-cell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6" table:formula="of:=([$'Month 8'.B4])" office:value-type="string" office:string-value="Current">
            <text:p>Current</text:p>
          </table:table-cell>
          <table:table-cell table:style-name="ce26" table:formula="of:=([$'Month 8'.C4])" office:value-type="string" office:string-value="Actual">
            <text:p>Actual</text:p>
          </table:table-cell>
          <table:table-cell table:style-name="ce26" table:formula="of:=([$'Month 8'.D4])" office:value-type="string" office:string-value="Difference">
            <text:p>Difference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3" table:formula="of:=([$'Month 8'.A5])" office:value-type="string" office:string-value="Income:">
            <text:p>Income:</text:p>
          </table:table-cell>
          <table:table-cell table:style-name="ce27"/>
          <table:table-cell table:style-name="ce32" table:number-columns-repeated="2"/>
          <table:table-cell table:number-columns-repeated="1020"/>
        </table:table-row>
        <table:table-row table:style-name="ro3">
          <table:table-cell table:style-name="ce24" table:formula="of:=([$'Month 8'.A6])" office:value-type="string" office:string-value="Spouse 1">
            <text:p>Spouse 1</text:p>
          </table:table-cell>
          <table:table-cell table:style-name="ce28" table:formula="of:=([$'Month 8'.B6])" office:value-type="currency" office:currency="CAD" office:value="3000">
            <text:p>$3,000.00</text:p>
          </table:table-cell>
          <table:table-cell table:style-name="ce28" table:formula="of:=([$'Month 8'.C6])" office:value-type="currency" office:currency="CAD" office:value="3005">
            <text:p>$3,005.00</text:p>
          </table:table-cell>
          <table:table-cell table:style-name="ce28" table:formula="of:=([$'Month 8'.D6])" office:value-type="currency" office:currency="CAD" office:value="5">
            <text:p>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7])" office:value-type="string" office:string-value="Spouse 2">
            <text:p>Spouse 2</text:p>
          </table:table-cell>
          <table:table-cell table:style-name="ce28" table:formula="of:=([$'Month 8'.B7])" office:value-type="currency" office:currency="CAD" office:value="1500">
            <text:p>$1,500.00</text:p>
          </table:table-cell>
          <table:table-cell table:style-name="ce28" table:formula="of:=([$'Month 8'.C7])" office:value-type="currency" office:currency="CAD" office:value="1512">
            <text:p>$1,512.00</text:p>
          </table:table-cell>
          <table:table-cell table:style-name="ce28" table:formula="of:=([$'Month 8'.D7])" office:value-type="currency" office:currency="CAD" office:value="12">
            <text:p>$12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8])" office:value-type="string" office:string-value="Other Income 1">
            <text:p>Other Income 1</text:p>
          </table:table-cell>
          <table:table-cell table:style-name="ce28" table:formula="of:=([$'Month 8'.B8])" office:value-type="currency" office:currency="CAD" office:value="1">
            <text:p>$1.00</text:p>
          </table:table-cell>
          <table:table-cell table:style-name="ce28" table:formula="of:=([$'Month 8'.C8])" office:value-type="currency" office:currency="CAD" office:value="0">
            <text:p>$0.00</text:p>
          </table:table-cell>
          <table:table-cell table:style-name="ce28" table:formula="of:=([$'Month 8'.D8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9])" office:value-type="string" office:string-value="Other Income 2">
            <text:p>Other Income 2</text:p>
          </table:table-cell>
          <table:table-cell table:style-name="ce28" table:formula="of:=([$'Month 8'.B9])" office:value-type="currency" office:currency="CAD" office:value="1">
            <text:p>$1.00</text:p>
          </table:table-cell>
          <table:table-cell table:style-name="ce28" table:formula="of:=([$'Month 8'.C9])" office:value-type="currency" office:currency="CAD" office:value="0">
            <text:p>$0.00</text:p>
          </table:table-cell>
          <table:table-cell table:style-name="ce28" table:formula="of:=([$'Month 8'.D9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10])" office:value-type="string" office:string-value="Total Income">
            <text:p>Total Income</text:p>
          </table:table-cell>
          <table:table-cell table:style-name="ce29" table:formula="of:=([$'Month 8'.B10])" office:value-type="currency" office:currency="CAD" office:value="4502">
            <text:p>$4,502.00</text:p>
          </table:table-cell>
          <table:table-cell table:style-name="ce29" table:formula="of:=([$'Month 8'.C10])" office:value-type="currency" office:currency="CAD" office:value="4517">
            <text:p>$4,517.00</text:p>
          </table:table-cell>
          <table:table-cell table:style-name="ce29" table:formula="of:=([$'Month 8'.D10])" office:value-type="currency" office:currency="CAD" office:value="15">
            <text:p>$1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8'.A11])" office:value-type="string" office:string-value="Savings:">
            <text:p>Savings:</text:p>
          </table:table-cell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table:formula="of:=([$'Month 8'.A12])" office:value-type="string" office:string-value="Short Term">
            <text:p>Short Term</text:p>
          </table:table-cell>
          <table:table-cell table:style-name="ce28" table:formula="of:=([$'Month 8'.B12])" office:value-type="currency" office:currency="CAD" office:value="100">
            <text:p>$100.00</text:p>
          </table:table-cell>
          <table:table-cell table:style-name="ce28" table:formula="of:=([$'Month 8'.C12])" office:value-type="currency" office:currency="CAD" office:value="100">
            <text:p>$100.00</text:p>
          </table:table-cell>
          <table:table-cell table:style-name="ce28" table:formula="of:=([$'Month 8'.D1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13])" office:value-type="string" office:string-value="Medium Term">
            <text:p>Medium Term</text:p>
          </table:table-cell>
          <table:table-cell table:style-name="ce28" table:formula="of:=([$'Month 8'.B13])" office:value-type="currency" office:currency="CAD" office:value="50">
            <text:p>$50.00</text:p>
          </table:table-cell>
          <table:table-cell table:style-name="ce28" table:formula="of:=([$'Month 8'.C13])" office:value-type="currency" office:currency="CAD" office:value="50">
            <text:p>$50.00</text:p>
          </table:table-cell>
          <table:table-cell table:style-name="ce28" table:formula="of:=([$'Month 8'.D1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14])" office:value-type="string" office:string-value="Long Term">
            <text:p>Long Term</text:p>
          </table:table-cell>
          <table:table-cell table:style-name="ce28" table:formula="of:=([$'Month 8'.B14])" office:value-type="currency" office:currency="CAD" office:value="50">
            <text:p>$50.00</text:p>
          </table:table-cell>
          <table:table-cell table:style-name="ce28" table:formula="of:=([$'Month 8'.C14])" office:value-type="currency" office:currency="CAD" office:value="50">
            <text:p>$50.00</text:p>
          </table:table-cell>
          <table:table-cell table:style-name="ce28" table:formula="of:=([$'Month 8'.D14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8'.A15])" office:value-type="string" office:string-value="Home:">
            <text:p>Home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8'.A16])" office:value-type="string" office:string-value="Rent or Mortgage">
            <text:p>Rent or Mortgage</text:p>
          </table:table-cell>
          <table:table-cell table:style-name="ce28" table:formula="of:=([$'Month 8'.B16])" office:value-type="currency" office:currency="CAD" office:value="750">
            <text:p>$750.00</text:p>
          </table:table-cell>
          <table:table-cell table:style-name="ce28" table:formula="of:=([$'Month 8'.C16])" office:value-type="currency" office:currency="CAD" office:value="750">
            <text:p>$750.00</text:p>
          </table:table-cell>
          <table:table-cell table:style-name="ce28" table:formula="of:=([$'Month 8'.D1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17])" office:value-type="string" office:string-value="Taxes (if not included above)">
            <text:p>Taxes (if not included above)</text:p>
          </table:table-cell>
          <table:table-cell table:style-name="ce28" table:formula="of:=([$'Month 8'.B17])" office:value-type="currency" office:currency="CAD" office:value="100">
            <text:p>$100.00</text:p>
          </table:table-cell>
          <table:table-cell table:style-name="ce28" table:formula="of:=([$'Month 8'.C17])" office:value-type="currency" office:currency="CAD" office:value="100">
            <text:p>$100.00</text:p>
          </table:table-cell>
          <table:table-cell table:style-name="ce28" table:formula="of:=([$'Month 8'.D1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18])" office:value-type="string" office:string-value="Insurance">
            <text:p>Insurance</text:p>
          </table:table-cell>
          <table:table-cell table:style-name="ce28" table:formula="of:=([$'Month 8'.B18])" office:value-type="currency" office:currency="CAD" office:value="75">
            <text:p>$75.00</text:p>
          </table:table-cell>
          <table:table-cell table:style-name="ce28" table:formula="of:=([$'Month 8'.C18])" office:value-type="currency" office:currency="CAD" office:value="75">
            <text:p>$75.00</text:p>
          </table:table-cell>
          <table:table-cell table:style-name="ce28" table:formula="of:=([$'Month 8'.D18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19])" office:value-type="string" office:string-value="Maintenance">
            <text:p>Maintenance</text:p>
          </table:table-cell>
          <table:table-cell table:style-name="ce28" table:formula="of:=([$'Month 8'.B19])" office:value-type="currency" office:currency="CAD" office:value="100">
            <text:p>$100.00</text:p>
          </table:table-cell>
          <table:table-cell table:style-name="ce28" table:formula="of:=([$'Month 8'.C19])" office:value-type="currency" office:currency="CAD" office:value="62">
            <text:p>$62.00</text:p>
          </table:table-cell>
          <table:table-cell table:style-name="ce28" table:formula="of:=([$'Month 8'.D19])" office:value-type="currency" office:currency="CAD" office:value="-38">
            <text:p>-$38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20])" office:value-type="string" office:string-value="Light">
            <text:p>Light</text:p>
          </table:table-cell>
          <table:table-cell table:style-name="ce28" table:formula="of:=([$'Month 8'.B20])" office:value-type="currency" office:currency="CAD" office:value="100">
            <text:p>$100.00</text:p>
          </table:table-cell>
          <table:table-cell table:style-name="ce28" table:formula="of:=([$'Month 8'.C20])" office:value-type="currency" office:currency="CAD" office:value="105">
            <text:p>$105.00</text:p>
          </table:table-cell>
          <table:table-cell table:style-name="ce28" table:formula="of:=([$'Month 8'.D20])" office:value-type="currency" office:currency="CAD" office:value="5">
            <text:p>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21])" office:value-type="string" office:string-value="Heat (if not included above)">
            <text:p>Heat (if not included above)</text:p>
          </table:table-cell>
          <table:table-cell table:style-name="ce28" table:formula="of:=([$'Month 8'.B21])" office:value-type="currency" office:currency="CAD" office:value="100">
            <text:p>$100.00</text:p>
          </table:table-cell>
          <table:table-cell table:style-name="ce28" table:formula="of:=([$'Month 8'.C21])" office:value-type="currency" office:currency="CAD" office:value="125">
            <text:p>$125.00</text:p>
          </table:table-cell>
          <table:table-cell table:style-name="ce28" table:formula="of:=([$'Month 8'.D21])" office:value-type="currency" office:currency="CAD" office:value="25">
            <text:p>$2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22])" office:value-type="string" office:string-value="Home Phone">
            <text:p>Home Phone</text:p>
          </table:table-cell>
          <table:table-cell table:style-name="ce28" table:formula="of:=([$'Month 8'.B22])" office:value-type="currency" office:currency="CAD" office:value="40">
            <text:p>$40.00</text:p>
          </table:table-cell>
          <table:table-cell table:style-name="ce28" table:formula="of:=([$'Month 8'.C22])" office:value-type="currency" office:currency="CAD" office:value="40">
            <text:p>$40.00</text:p>
          </table:table-cell>
          <table:table-cell table:style-name="ce28" table:formula="of:=([$'Month 8'.D2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8'.A23])" office:value-type="string" office:string-value="Food, Health &amp; Clothing:">
            <text:p>Food, Health &amp; Clothing:</text:p>
          </table:table-cell>
          <table:table-cell table:style-name="ce28" table:formula="of:=([$'Month 8'.B23])" office:value-type="string" office:string-value=" ">
            <text:p><text:s/></text:p>
          </table:table-cell>
          <table:table-cell table:style-name="ce34" table:formula="of:=([$'Month 8'.C23])" office:value-type="string" office:string-value=" ">
            <text:p><text:s/></text:p>
          </table:table-cell>
          <table:table-cell table:style-name="ce34" table:formula="of:=([$'Month 8'.D23])" office:value-type="string" office:string-value=" ">
            <text:p><text:s/></text:p>
          </table:table-cell>
          <table:table-cell table:number-columns-repeated="1020"/>
        </table:table-row>
        <table:table-row table:style-name="ro3">
          <table:table-cell table:style-name="ce24" table:formula="of:=([$'Month 8'.A24])" office:value-type="string" office:string-value="Groceries">
            <text:p>Groceries</text:p>
          </table:table-cell>
          <table:table-cell table:style-name="ce28" table:formula="of:=([$'Month 8'.B24])" office:value-type="currency" office:currency="CAD" office:value="500">
            <text:p>$500.00</text:p>
          </table:table-cell>
          <table:table-cell table:style-name="ce28" table:formula="of:=([$'Month 8'.C24])" office:value-type="currency" office:currency="CAD" office:value="523">
            <text:p>$523.00</text:p>
          </table:table-cell>
          <table:table-cell table:style-name="ce28" table:formula="of:=([$'Month 8'.D24])" office:value-type="currency" office:currency="CAD" office:value="23">
            <text:p>$23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25])" office:value-type="string" office:string-value="Haircuts">
            <text:p>Haircuts</text:p>
          </table:table-cell>
          <table:table-cell table:style-name="ce28" table:formula="of:=([$'Month 8'.B25])" office:value-type="currency" office:currency="CAD" office:value="50">
            <text:p>$50.00</text:p>
          </table:table-cell>
          <table:table-cell table:style-name="ce28" table:formula="of:=([$'Month 8'.C25])" office:value-type="currency" office:currency="CAD" office:value="45">
            <text:p>$45.00</text:p>
          </table:table-cell>
          <table:table-cell table:style-name="ce28" table:formula="of:=([$'Month 8'.D25])" office:value-type="currency" office:currency="CAD" office:value="-5">
            <text:p>-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26])" office:value-type="string" office:string-value="Pharmacy">
            <text:p>Pharmacy</text:p>
          </table:table-cell>
          <table:table-cell table:style-name="ce28" table:formula="of:=([$'Month 8'.B26])" office:value-type="currency" office:currency="CAD" office:value="50">
            <text:p>$50.00</text:p>
          </table:table-cell>
          <table:table-cell table:style-name="ce28" table:formula="of:=([$'Month 8'.C26])" office:value-type="currency" office:currency="CAD" office:value="50">
            <text:p>$50.00</text:p>
          </table:table-cell>
          <table:table-cell table:style-name="ce28" table:formula="of:=([$'Month 8'.D2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27])" office:value-type="string" office:string-value="Life &amp; Other Health Insurances">
            <text:p>Life &amp; Other Health Insurances</text:p>
          </table:table-cell>
          <table:table-cell table:style-name="ce28" table:formula="of:=([$'Month 8'.B27])" office:value-type="currency" office:currency="CAD" office:value="50">
            <text:p>$50.00</text:p>
          </table:table-cell>
          <table:table-cell table:style-name="ce28" table:formula="of:=([$'Month 8'.C27])" office:value-type="currency" office:currency="CAD" office:value="50">
            <text:p>$50.00</text:p>
          </table:table-cell>
          <table:table-cell table:style-name="ce28" table:formula="of:=([$'Month 8'.D2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28])" office:value-type="string" office:string-value="Clothing">
            <text:p>Clothing</text:p>
          </table:table-cell>
          <table:table-cell table:style-name="ce28" table:formula="of:=([$'Month 8'.B28])" office:value-type="currency" office:currency="CAD" office:value="200">
            <text:p>$200.00</text:p>
          </table:table-cell>
          <table:table-cell table:style-name="ce28" table:formula="of:=([$'Month 8'.C28])" office:value-type="currency" office:currency="CAD" office:value="175">
            <text:p>$175.00</text:p>
          </table:table-cell>
          <table:table-cell table:style-name="ce28" table:formula="of:=([$'Month 8'.D28])" office:value-type="currency" office:currency="CAD" office:value="-25">
            <text:p>-$2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29])" office:value-type="string" office:string-value="Veterinarian">
            <text:p>Veterinarian</text:p>
          </table:table-cell>
          <table:table-cell table:style-name="ce28" table:formula="of:=([$'Month 8'.B29])" office:value-type="currency" office:currency="CAD" office:value="50">
            <text:p>$50.00</text:p>
          </table:table-cell>
          <table:table-cell table:style-name="ce28" table:formula="of:=([$'Month 8'.C29])" office:value-type="currency" office:currency="CAD" office:value="50">
            <text:p>$50.00</text:p>
          </table:table-cell>
          <table:table-cell table:style-name="ce28" table:formula="of:=([$'Month 8'.D29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8'.A30])" office:value-type="string" office:string-value="Entertainment:">
            <text:p>Entertainment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8'.A31])" office:value-type="string" office:string-value="Cable">
            <text:p>Cable</text:p>
          </table:table-cell>
          <table:table-cell table:style-name="ce28" table:formula="of:=([$'Month 8'.B31])" office:value-type="currency" office:currency="CAD" office:value="100">
            <text:p>$100.00</text:p>
          </table:table-cell>
          <table:table-cell table:style-name="ce28" table:formula="of:=([$'Month 8'.C31])" office:value-type="currency" office:currency="CAD" office:value="100">
            <text:p>$100.00</text:p>
          </table:table-cell>
          <table:table-cell table:style-name="ce28" table:formula="of:=([$'Month 8'.D31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32])" office:value-type="string" office:string-value="Internet">
            <text:p>Internet</text:p>
          </table:table-cell>
          <table:table-cell table:style-name="ce28" table:formula="of:=([$'Month 8'.B32])" office:value-type="currency" office:currency="CAD" office:value="50">
            <text:p>$50.00</text:p>
          </table:table-cell>
          <table:table-cell table:style-name="ce28" table:formula="of:=([$'Month 8'.C32])" office:value-type="currency" office:currency="CAD" office:value="50">
            <text:p>$50.00</text:p>
          </table:table-cell>
          <table:table-cell table:style-name="ce28" table:formula="of:=([$'Month 8'.D3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33])" office:value-type="string" office:string-value="Cell Phone">
            <text:p>Cell Phone</text:p>
          </table:table-cell>
          <table:table-cell table:style-name="ce28" table:formula="of:=([$'Month 8'.B33])" office:value-type="currency" office:currency="CAD" office:value="50">
            <text:p>$50.00</text:p>
          </table:table-cell>
          <table:table-cell table:style-name="ce28" table:formula="of:=([$'Month 8'.C33])" office:value-type="currency" office:currency="CAD" office:value="50">
            <text:p>$50.00</text:p>
          </table:table-cell>
          <table:table-cell table:style-name="ce28" table:formula="of:=([$'Month 8'.D3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34])" office:value-type="string" office:string-value="Restaurants">
            <text:p>Restaurants</text:p>
          </table:table-cell>
          <table:table-cell table:style-name="ce28" table:formula="of:=([$'Month 8'.B34])" office:value-type="currency" office:currency="CAD" office:value="200">
            <text:p>$200.00</text:p>
          </table:table-cell>
          <table:table-cell table:style-name="ce28" table:formula="of:=([$'Month 8'.C34])" office:value-type="currency" office:currency="CAD" office:value="150">
            <text:p>$150.00</text:p>
          </table:table-cell>
          <table:table-cell table:style-name="ce28" table:formula="of:=([$'Month 8'.D34])" office:value-type="currency" office:currency="CAD" office:value="-50">
            <text:p>-$5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35])" office:value-type="string" office:string-value="Alcohol">
            <text:p>Alcohol</text:p>
          </table:table-cell>
          <table:table-cell table:style-name="ce28" table:formula="of:=([$'Month 8'.B35])" office:value-type="currency" office:currency="CAD" office:value="50">
            <text:p>$50.00</text:p>
          </table:table-cell>
          <table:table-cell table:style-name="ce28" table:formula="of:=([$'Month 8'.C35])" office:value-type="currency" office:currency="CAD" office:value="50">
            <text:p>$50.00</text:p>
          </table:table-cell>
          <table:table-cell table:style-name="ce28" table:formula="of:=([$'Month 8'.D35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36])" office:value-type="string" office:string-value="Cigars &amp; Cigarettes">
            <text:p>Cigars &amp; Cigarettes</text:p>
          </table:table-cell>
          <table:table-cell table:style-name="ce28" table:formula="of:=([$'Month 8'.B36])" office:value-type="currency" office:currency="CAD" office:value="200">
            <text:p>$200.00</text:p>
          </table:table-cell>
          <table:table-cell table:style-name="ce28" table:formula="of:=([$'Month 8'.C36])" office:value-type="currency" office:currency="CAD" office:value="200">
            <text:p>$200.00</text:p>
          </table:table-cell>
          <table:table-cell table:style-name="ce28" table:formula="of:=([$'Month 8'.D3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8'.A37])" office:value-type="string" office:string-value="Transportation:">
            <text:p>Transportation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8'.A38])" office:value-type="string" office:string-value="Vehicle1">
            <text:p>Vehicle1</text:p>
          </table:table-cell>
          <table:table-cell table:style-name="ce28" table:formula="of:=([$'Month 8'.B38])" office:value-type="currency" office:currency="CAD" office:value="350">
            <text:p>$350.00</text:p>
          </table:table-cell>
          <table:table-cell table:style-name="ce28" table:formula="of:=([$'Month 8'.C38])" office:value-type="currency" office:currency="CAD" office:value="350">
            <text:p>$350.00</text:p>
          </table:table-cell>
          <table:table-cell table:style-name="ce28" table:formula="of:=([$'Month 8'.D38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39])" office:value-type="string" office:string-value="Vehicle2">
            <text:p>Vehicle2</text:p>
          </table:table-cell>
          <table:table-cell table:style-name="ce28" table:formula="of:=([$'Month 8'.B39])" office:value-type="currency" office:currency="CAD" office:value="1">
            <text:p>$1.00</text:p>
          </table:table-cell>
          <table:table-cell table:style-name="ce28" table:formula="of:=([$'Month 8'.C39])" office:value-type="currency" office:currency="CAD" office:value="1">
            <text:p>$1.00</text:p>
          </table:table-cell>
          <table:table-cell table:style-name="ce28" table:formula="of:=([$'Month 8'.D39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40])" office:value-type="string" office:string-value="Recreation Vehicle 1">
            <text:p>Recreation Vehicle 1</text:p>
          </table:table-cell>
          <table:table-cell table:style-name="ce28" table:formula="of:=([$'Month 8'.B40])" office:value-type="currency" office:currency="CAD" office:value="125">
            <text:p>$125.00</text:p>
          </table:table-cell>
          <table:table-cell table:style-name="ce28" table:formula="of:=([$'Month 8'.C40])" office:value-type="currency" office:currency="CAD" office:value="125">
            <text:p>$125.00</text:p>
          </table:table-cell>
          <table:table-cell table:style-name="ce28" table:formula="of:=([$'Month 8'.D40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41])" office:value-type="string" office:string-value="Recreation Vehicle 2">
            <text:p>Recreation Vehicle 2</text:p>
          </table:table-cell>
          <table:table-cell table:style-name="ce28" table:formula="of:=([$'Month 8'.B41])" office:value-type="currency" office:currency="CAD" office:value="1">
            <text:p>$1.00</text:p>
          </table:table-cell>
          <table:table-cell table:style-name="ce28" table:formula="of:=([$'Month 8'.C41])" office:value-type="currency" office:currency="CAD" office:value="1">
            <text:p>$1.00</text:p>
          </table:table-cell>
          <table:table-cell table:style-name="ce28" table:formula="of:=([$'Month 8'.D41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42])" office:value-type="string" office:string-value="Vehicle Insurance">
            <text:p>Vehicle Insurance</text:p>
          </table:table-cell>
          <table:table-cell table:style-name="ce28" table:formula="of:=([$'Month 8'.B42])" office:value-type="currency" office:currency="CAD" office:value="150">
            <text:p>$150.00</text:p>
          </table:table-cell>
          <table:table-cell table:style-name="ce28" table:formula="of:=([$'Month 8'.C42])" office:value-type="currency" office:currency="CAD" office:value="150">
            <text:p>$150.00</text:p>
          </table:table-cell>
          <table:table-cell table:style-name="ce28" table:formula="of:=([$'Month 8'.D4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43])" office:value-type="string" office:string-value="Gas">
            <text:p>Gas</text:p>
          </table:table-cell>
          <table:table-cell table:style-name="ce28" table:formula="of:=([$'Month 8'.B43])" office:value-type="currency" office:currency="CAD" office:value="300">
            <text:p>$300.00</text:p>
          </table:table-cell>
          <table:table-cell table:style-name="ce28" table:formula="of:=([$'Month 8'.C43])" office:value-type="currency" office:currency="CAD" office:value="300">
            <text:p>$300.00</text:p>
          </table:table-cell>
          <table:table-cell table:style-name="ce28" table:formula="of:=([$'Month 8'.D4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8'.A44])" office:value-type="string" office:string-value="Other:">
            <text:p>Other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8'.A45])" office:value-type="string" office:string-value="Tuitions">
            <text:p>Tuitions</text:p>
          </table:table-cell>
          <table:table-cell table:style-name="ce28" table:formula="of:=([$'Month 8'.B45])" office:value-type="currency" office:currency="CAD" office:value="1">
            <text:p>$1.00</text:p>
          </table:table-cell>
          <table:table-cell table:style-name="ce28" table:formula="of:=([$'Month 8'.C45])" office:value-type="currency" office:currency="CAD" office:value="0">
            <text:p>$0.00</text:p>
          </table:table-cell>
          <table:table-cell table:style-name="ce28" table:formula="of:=([$'Month 8'.D45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46])" office:value-type="string" office:string-value="Charities">
            <text:p>Charities</text:p>
          </table:table-cell>
          <table:table-cell table:style-name="ce28" table:formula="of:=([$'Month 8'.B46])" office:value-type="currency" office:currency="CAD" office:value="20">
            <text:p>$20.00</text:p>
          </table:table-cell>
          <table:table-cell table:style-name="ce28" table:formula="of:=([$'Month 8'.C46])" office:value-type="currency" office:currency="CAD" office:value="20">
            <text:p>$20.00</text:p>
          </table:table-cell>
          <table:table-cell table:style-name="ce28" table:formula="of:=([$'Month 8'.D4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8'.A47])" office:value-type="string" office:string-value="Vacation">
            <text:p>Vacation</text:p>
          </table:table-cell>
          <table:table-cell table:style-name="ce28" table:formula="of:=([$'Month 8'.B47])" office:value-type="currency" office:currency="CAD" office:value="200">
            <text:p>$200.00</text:p>
          </table:table-cell>
          <table:table-cell table:style-name="ce28" table:formula="of:=([$'Month 8'.C47])" office:value-type="currency" office:currency="CAD" office:value="200">
            <text:p>$200.00</text:p>
          </table:table-cell>
          <table:table-cell table:style-name="ce28" table:formula="of:=([$'Month 8'.D4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8'.A48])" office:value-type="string" office:string-value="Total Expenses">
            <text:p>Total Expenses</text:p>
          </table:table-cell>
          <table:table-cell table:style-name="ce29" table:formula="of:=([$'Month 8'.B48])" office:value-type="currency" office:currency="CAD" office:value="4163">
            <text:p>$4,163.00</text:p>
          </table:table-cell>
          <table:table-cell table:style-name="ce29" table:formula="of:=([$'Month 8'.C48])" office:value-type="currency" office:currency="CAD" office:value="4097">
            <text:p>$4,097.00</text:p>
          </table:table-cell>
          <table:table-cell table:style-name="ce29" table:formula="of:=([$'Month 8'.D48])" office:value-type="currency" office:currency="CAD" office:value="-66">
            <text:p>-$66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8'.A49])" office:value-type="string" office:string-value="Discretionary Income">
            <text:p>Discretionary Income</text:p>
          </table:table-cell>
          <table:table-cell table:style-name="ce29" table:formula="of:=([$'Month 8'.B49])" office:value-type="currency" office:currency="CAD" office:value="339">
            <text:p>$339.00</text:p>
          </table:table-cell>
          <table:table-cell table:style-name="ce29" table:formula="of:=([$'Month 8'.C49])" office:value-type="currency" office:currency="CAD" office:value="420">
            <text:p>$420.00</text:p>
          </table:table-cell>
          <table:table-cell table:style-name="ce29" table:formula="of:=([$'Month 8'.D49])" office:value-type="currency" office:currency="CAD" office:value="81">
            <text:p>$81.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6"/>
          <table:table-cell table:style-name="ce31" table:number-columns-repeated="3"/>
          <table:table-cell table:number-columns-repeated="1020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th 10" table:style-name="ta10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2" table:formula="of:=([$'Month 9'.A2])" office:value-type="string" office:string-value="Houshold Monthly Budget" table:number-columns-spanned="4" table:number-rows-spanned="1">
            <text:p>Houshold Monthly Budget</text:p>
          </table:table-cell>
          <table:covered-table-cell table:style-name="ce25"/>
          <table:covered-table-cell table:style-name="ce25"/>
          <table:covered-table-cell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6" table:formula="of:=([$'Month 9'.B4])" office:value-type="string" office:string-value="Current">
            <text:p>Current</text:p>
          </table:table-cell>
          <table:table-cell table:style-name="ce26" table:formula="of:=([$'Month 9'.C4])" office:value-type="string" office:string-value="Actual">
            <text:p>Actual</text:p>
          </table:table-cell>
          <table:table-cell table:style-name="ce26" table:formula="of:=([$'Month 9'.D4])" office:value-type="string" office:string-value="Difference">
            <text:p>Difference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3" table:formula="of:=([$'Month 9'.A5])" office:value-type="string" office:string-value="Income:">
            <text:p>Income:</text:p>
          </table:table-cell>
          <table:table-cell table:style-name="ce27"/>
          <table:table-cell table:style-name="ce32" table:number-columns-repeated="2"/>
          <table:table-cell table:number-columns-repeated="1020"/>
        </table:table-row>
        <table:table-row table:style-name="ro3">
          <table:table-cell table:style-name="ce24" table:formula="of:=([$'Month 9'.A6])" office:value-type="string" office:string-value="Spouse 1">
            <text:p>Spouse 1</text:p>
          </table:table-cell>
          <table:table-cell table:style-name="ce28" table:formula="of:=([$'Month 9'.B6])" office:value-type="currency" office:currency="CAD" office:value="3000">
            <text:p>$3,000.00</text:p>
          </table:table-cell>
          <table:table-cell table:style-name="ce28" table:formula="of:=([$'Month 9'.C6])" office:value-type="currency" office:currency="CAD" office:value="3005">
            <text:p>$3,005.00</text:p>
          </table:table-cell>
          <table:table-cell table:style-name="ce28" table:formula="of:=([$'Month 9'.D6])" office:value-type="currency" office:currency="CAD" office:value="5">
            <text:p>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7])" office:value-type="string" office:string-value="Spouse 2">
            <text:p>Spouse 2</text:p>
          </table:table-cell>
          <table:table-cell table:style-name="ce28" table:formula="of:=([$'Month 9'.B7])" office:value-type="currency" office:currency="CAD" office:value="1500">
            <text:p>$1,500.00</text:p>
          </table:table-cell>
          <table:table-cell table:style-name="ce28" table:formula="of:=([$'Month 9'.C7])" office:value-type="currency" office:currency="CAD" office:value="1512">
            <text:p>$1,512.00</text:p>
          </table:table-cell>
          <table:table-cell table:style-name="ce28" table:formula="of:=([$'Month 9'.D7])" office:value-type="currency" office:currency="CAD" office:value="12">
            <text:p>$12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8])" office:value-type="string" office:string-value="Other Income 1">
            <text:p>Other Income 1</text:p>
          </table:table-cell>
          <table:table-cell table:style-name="ce28" table:formula="of:=([$'Month 9'.B8])" office:value-type="currency" office:currency="CAD" office:value="1">
            <text:p>$1.00</text:p>
          </table:table-cell>
          <table:table-cell table:style-name="ce28" table:formula="of:=([$'Month 9'.C8])" office:value-type="currency" office:currency="CAD" office:value="0">
            <text:p>$0.00</text:p>
          </table:table-cell>
          <table:table-cell table:style-name="ce28" table:formula="of:=([$'Month 9'.D8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9])" office:value-type="string" office:string-value="Other Income 2">
            <text:p>Other Income 2</text:p>
          </table:table-cell>
          <table:table-cell table:style-name="ce28" table:formula="of:=([$'Month 9'.B9])" office:value-type="currency" office:currency="CAD" office:value="1">
            <text:p>$1.00</text:p>
          </table:table-cell>
          <table:table-cell table:style-name="ce28" table:formula="of:=([$'Month 9'.C9])" office:value-type="currency" office:currency="CAD" office:value="0">
            <text:p>$0.00</text:p>
          </table:table-cell>
          <table:table-cell table:style-name="ce28" table:formula="of:=([$'Month 9'.D9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10])" office:value-type="string" office:string-value="Total Income">
            <text:p>Total Income</text:p>
          </table:table-cell>
          <table:table-cell table:style-name="ce29" table:formula="of:=([$'Month 9'.B10])" office:value-type="currency" office:currency="CAD" office:value="4502">
            <text:p>$4,502.00</text:p>
          </table:table-cell>
          <table:table-cell table:style-name="ce29" table:formula="of:=([$'Month 9'.C10])" office:value-type="currency" office:currency="CAD" office:value="4517">
            <text:p>$4,517.00</text:p>
          </table:table-cell>
          <table:table-cell table:style-name="ce29" table:formula="of:=([$'Month 9'.D10])" office:value-type="currency" office:currency="CAD" office:value="15">
            <text:p>$1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9'.A11])" office:value-type="string" office:string-value="Savings:">
            <text:p>Savings:</text:p>
          </table:table-cell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table:formula="of:=([$'Month 9'.A12])" office:value-type="string" office:string-value="Short Term">
            <text:p>Short Term</text:p>
          </table:table-cell>
          <table:table-cell table:style-name="ce28" table:formula="of:=([$'Month 9'.B12])" office:value-type="currency" office:currency="CAD" office:value="100">
            <text:p>$100.00</text:p>
          </table:table-cell>
          <table:table-cell table:style-name="ce28" table:formula="of:=([$'Month 9'.C12])" office:value-type="currency" office:currency="CAD" office:value="100">
            <text:p>$100.00</text:p>
          </table:table-cell>
          <table:table-cell table:style-name="ce28" table:formula="of:=([$'Month 9'.D1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13])" office:value-type="string" office:string-value="Medium Term">
            <text:p>Medium Term</text:p>
          </table:table-cell>
          <table:table-cell table:style-name="ce28" table:formula="of:=([$'Month 9'.B13])" office:value-type="currency" office:currency="CAD" office:value="50">
            <text:p>$50.00</text:p>
          </table:table-cell>
          <table:table-cell table:style-name="ce28" table:formula="of:=([$'Month 9'.C13])" office:value-type="currency" office:currency="CAD" office:value="50">
            <text:p>$50.00</text:p>
          </table:table-cell>
          <table:table-cell table:style-name="ce28" table:formula="of:=([$'Month 9'.D1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14])" office:value-type="string" office:string-value="Long Term">
            <text:p>Long Term</text:p>
          </table:table-cell>
          <table:table-cell table:style-name="ce28" table:formula="of:=([$'Month 9'.B14])" office:value-type="currency" office:currency="CAD" office:value="50">
            <text:p>$50.00</text:p>
          </table:table-cell>
          <table:table-cell table:style-name="ce28" table:formula="of:=([$'Month 9'.C14])" office:value-type="currency" office:currency="CAD" office:value="50">
            <text:p>$50.00</text:p>
          </table:table-cell>
          <table:table-cell table:style-name="ce28" table:formula="of:=([$'Month 9'.D14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9'.A15])" office:value-type="string" office:string-value="Home:">
            <text:p>Home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9'.A16])" office:value-type="string" office:string-value="Rent or Mortgage">
            <text:p>Rent or Mortgage</text:p>
          </table:table-cell>
          <table:table-cell table:style-name="ce28" table:formula="of:=([$'Month 9'.B16])" office:value-type="currency" office:currency="CAD" office:value="750">
            <text:p>$750.00</text:p>
          </table:table-cell>
          <table:table-cell table:style-name="ce28" table:formula="of:=([$'Month 9'.C16])" office:value-type="currency" office:currency="CAD" office:value="750">
            <text:p>$750.00</text:p>
          </table:table-cell>
          <table:table-cell table:style-name="ce28" table:formula="of:=([$'Month 9'.D1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17])" office:value-type="string" office:string-value="Taxes (if not included above)">
            <text:p>Taxes (if not included above)</text:p>
          </table:table-cell>
          <table:table-cell table:style-name="ce28" table:formula="of:=([$'Month 9'.B17])" office:value-type="currency" office:currency="CAD" office:value="100">
            <text:p>$100.00</text:p>
          </table:table-cell>
          <table:table-cell table:style-name="ce28" table:formula="of:=([$'Month 9'.C17])" office:value-type="currency" office:currency="CAD" office:value="100">
            <text:p>$100.00</text:p>
          </table:table-cell>
          <table:table-cell table:style-name="ce28" table:formula="of:=([$'Month 9'.D1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18])" office:value-type="string" office:string-value="Insurance">
            <text:p>Insurance</text:p>
          </table:table-cell>
          <table:table-cell table:style-name="ce28" table:formula="of:=([$'Month 9'.B18])" office:value-type="currency" office:currency="CAD" office:value="75">
            <text:p>$75.00</text:p>
          </table:table-cell>
          <table:table-cell table:style-name="ce28" table:formula="of:=([$'Month 9'.C18])" office:value-type="currency" office:currency="CAD" office:value="75">
            <text:p>$75.00</text:p>
          </table:table-cell>
          <table:table-cell table:style-name="ce28" table:formula="of:=([$'Month 9'.D18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19])" office:value-type="string" office:string-value="Maintenance">
            <text:p>Maintenance</text:p>
          </table:table-cell>
          <table:table-cell table:style-name="ce28" table:formula="of:=([$'Month 9'.B19])" office:value-type="currency" office:currency="CAD" office:value="100">
            <text:p>$100.00</text:p>
          </table:table-cell>
          <table:table-cell table:style-name="ce28" table:formula="of:=([$'Month 9'.C19])" office:value-type="currency" office:currency="CAD" office:value="62">
            <text:p>$62.00</text:p>
          </table:table-cell>
          <table:table-cell table:style-name="ce28" table:formula="of:=([$'Month 9'.D19])" office:value-type="currency" office:currency="CAD" office:value="-38">
            <text:p>-$38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20])" office:value-type="string" office:string-value="Light">
            <text:p>Light</text:p>
          </table:table-cell>
          <table:table-cell table:style-name="ce28" table:formula="of:=([$'Month 9'.B20])" office:value-type="currency" office:currency="CAD" office:value="100">
            <text:p>$100.00</text:p>
          </table:table-cell>
          <table:table-cell table:style-name="ce28" table:formula="of:=([$'Month 9'.C20])" office:value-type="currency" office:currency="CAD" office:value="105">
            <text:p>$105.00</text:p>
          </table:table-cell>
          <table:table-cell table:style-name="ce28" table:formula="of:=([$'Month 9'.D20])" office:value-type="currency" office:currency="CAD" office:value="5">
            <text:p>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21])" office:value-type="string" office:string-value="Heat (if not included above)">
            <text:p>Heat (if not included above)</text:p>
          </table:table-cell>
          <table:table-cell table:style-name="ce28" table:formula="of:=([$'Month 9'.B21])" office:value-type="currency" office:currency="CAD" office:value="100">
            <text:p>$100.00</text:p>
          </table:table-cell>
          <table:table-cell table:style-name="ce28" table:formula="of:=([$'Month 9'.C21])" office:value-type="currency" office:currency="CAD" office:value="125">
            <text:p>$125.00</text:p>
          </table:table-cell>
          <table:table-cell table:style-name="ce28" table:formula="of:=([$'Month 9'.D21])" office:value-type="currency" office:currency="CAD" office:value="25">
            <text:p>$2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22])" office:value-type="string" office:string-value="Home Phone">
            <text:p>Home Phone</text:p>
          </table:table-cell>
          <table:table-cell table:style-name="ce28" table:formula="of:=([$'Month 9'.B22])" office:value-type="currency" office:currency="CAD" office:value="40">
            <text:p>$40.00</text:p>
          </table:table-cell>
          <table:table-cell table:style-name="ce28" table:formula="of:=([$'Month 9'.C22])" office:value-type="currency" office:currency="CAD" office:value="40">
            <text:p>$40.00</text:p>
          </table:table-cell>
          <table:table-cell table:style-name="ce28" table:formula="of:=([$'Month 9'.D2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9'.A23])" office:value-type="string" office:string-value="Food, Health &amp; Clothing:">
            <text:p>Food, Health &amp; Clothing:</text:p>
          </table:table-cell>
          <table:table-cell table:style-name="ce28" table:formula="of:=([$'Month 9'.B23])" office:value-type="string" office:string-value=" ">
            <text:p><text:s/></text:p>
          </table:table-cell>
          <table:table-cell table:style-name="ce34" table:formula="of:=([$'Month 9'.C23])" office:value-type="string" office:string-value=" ">
            <text:p><text:s/></text:p>
          </table:table-cell>
          <table:table-cell table:style-name="ce34" table:formula="of:=([$'Month 9'.D23])" office:value-type="string" office:string-value=" ">
            <text:p><text:s/></text:p>
          </table:table-cell>
          <table:table-cell table:number-columns-repeated="1020"/>
        </table:table-row>
        <table:table-row table:style-name="ro3">
          <table:table-cell table:style-name="ce24" table:formula="of:=([$'Month 9'.A24])" office:value-type="string" office:string-value="Groceries">
            <text:p>Groceries</text:p>
          </table:table-cell>
          <table:table-cell table:style-name="ce28" table:formula="of:=([$'Month 9'.B24])" office:value-type="currency" office:currency="CAD" office:value="500">
            <text:p>$500.00</text:p>
          </table:table-cell>
          <table:table-cell table:style-name="ce28" table:formula="of:=([$'Month 9'.C24])" office:value-type="currency" office:currency="CAD" office:value="523">
            <text:p>$523.00</text:p>
          </table:table-cell>
          <table:table-cell table:style-name="ce28" table:formula="of:=([$'Month 9'.D24])" office:value-type="currency" office:currency="CAD" office:value="23">
            <text:p>$23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25])" office:value-type="string" office:string-value="Haircuts">
            <text:p>Haircuts</text:p>
          </table:table-cell>
          <table:table-cell table:style-name="ce28" table:formula="of:=([$'Month 9'.B25])" office:value-type="currency" office:currency="CAD" office:value="50">
            <text:p>$50.00</text:p>
          </table:table-cell>
          <table:table-cell table:style-name="ce28" table:formula="of:=([$'Month 9'.C25])" office:value-type="currency" office:currency="CAD" office:value="45">
            <text:p>$45.00</text:p>
          </table:table-cell>
          <table:table-cell table:style-name="ce28" table:formula="of:=([$'Month 9'.D25])" office:value-type="currency" office:currency="CAD" office:value="-5">
            <text:p>-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26])" office:value-type="string" office:string-value="Pharmacy">
            <text:p>Pharmacy</text:p>
          </table:table-cell>
          <table:table-cell table:style-name="ce28" table:formula="of:=([$'Month 9'.B26])" office:value-type="currency" office:currency="CAD" office:value="50">
            <text:p>$50.00</text:p>
          </table:table-cell>
          <table:table-cell table:style-name="ce28" table:formula="of:=([$'Month 9'.C26])" office:value-type="currency" office:currency="CAD" office:value="50">
            <text:p>$50.00</text:p>
          </table:table-cell>
          <table:table-cell table:style-name="ce28" table:formula="of:=([$'Month 9'.D2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27])" office:value-type="string" office:string-value="Life &amp; Other Health Insurances">
            <text:p>Life &amp; Other Health Insurances</text:p>
          </table:table-cell>
          <table:table-cell table:style-name="ce28" table:formula="of:=([$'Month 9'.B27])" office:value-type="currency" office:currency="CAD" office:value="50">
            <text:p>$50.00</text:p>
          </table:table-cell>
          <table:table-cell table:style-name="ce28" table:formula="of:=([$'Month 9'.C27])" office:value-type="currency" office:currency="CAD" office:value="50">
            <text:p>$50.00</text:p>
          </table:table-cell>
          <table:table-cell table:style-name="ce28" table:formula="of:=([$'Month 9'.D2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28])" office:value-type="string" office:string-value="Clothing">
            <text:p>Clothing</text:p>
          </table:table-cell>
          <table:table-cell table:style-name="ce28" table:formula="of:=([$'Month 9'.B28])" office:value-type="currency" office:currency="CAD" office:value="200">
            <text:p>$200.00</text:p>
          </table:table-cell>
          <table:table-cell table:style-name="ce28" table:formula="of:=([$'Month 9'.C28])" office:value-type="currency" office:currency="CAD" office:value="175">
            <text:p>$175.00</text:p>
          </table:table-cell>
          <table:table-cell table:style-name="ce28" table:formula="of:=([$'Month 9'.D28])" office:value-type="currency" office:currency="CAD" office:value="-25">
            <text:p>-$2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29])" office:value-type="string" office:string-value="Veterinarian">
            <text:p>Veterinarian</text:p>
          </table:table-cell>
          <table:table-cell table:style-name="ce28" table:formula="of:=([$'Month 9'.B29])" office:value-type="currency" office:currency="CAD" office:value="50">
            <text:p>$50.00</text:p>
          </table:table-cell>
          <table:table-cell table:style-name="ce28" table:formula="of:=([$'Month 9'.C29])" office:value-type="currency" office:currency="CAD" office:value="50">
            <text:p>$50.00</text:p>
          </table:table-cell>
          <table:table-cell table:style-name="ce28" table:formula="of:=([$'Month 9'.D29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9'.A30])" office:value-type="string" office:string-value="Entertainment:">
            <text:p>Entertainment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9'.A31])" office:value-type="string" office:string-value="Cable">
            <text:p>Cable</text:p>
          </table:table-cell>
          <table:table-cell table:style-name="ce28" table:formula="of:=([$'Month 9'.B31])" office:value-type="currency" office:currency="CAD" office:value="100">
            <text:p>$100.00</text:p>
          </table:table-cell>
          <table:table-cell table:style-name="ce28" table:formula="of:=([$'Month 9'.C31])" office:value-type="currency" office:currency="CAD" office:value="100">
            <text:p>$100.00</text:p>
          </table:table-cell>
          <table:table-cell table:style-name="ce28" table:formula="of:=([$'Month 9'.D31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32])" office:value-type="string" office:string-value="Internet">
            <text:p>Internet</text:p>
          </table:table-cell>
          <table:table-cell table:style-name="ce28" table:formula="of:=([$'Month 9'.B32])" office:value-type="currency" office:currency="CAD" office:value="50">
            <text:p>$50.00</text:p>
          </table:table-cell>
          <table:table-cell table:style-name="ce28" table:formula="of:=([$'Month 9'.C32])" office:value-type="currency" office:currency="CAD" office:value="50">
            <text:p>$50.00</text:p>
          </table:table-cell>
          <table:table-cell table:style-name="ce28" table:formula="of:=([$'Month 9'.D3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33])" office:value-type="string" office:string-value="Cell Phone">
            <text:p>Cell Phone</text:p>
          </table:table-cell>
          <table:table-cell table:style-name="ce28" table:formula="of:=([$'Month 9'.B33])" office:value-type="currency" office:currency="CAD" office:value="50">
            <text:p>$50.00</text:p>
          </table:table-cell>
          <table:table-cell table:style-name="ce28" table:formula="of:=([$'Month 9'.C33])" office:value-type="currency" office:currency="CAD" office:value="50">
            <text:p>$50.00</text:p>
          </table:table-cell>
          <table:table-cell table:style-name="ce28" table:formula="of:=([$'Month 9'.D3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34])" office:value-type="string" office:string-value="Restaurants">
            <text:p>Restaurants</text:p>
          </table:table-cell>
          <table:table-cell table:style-name="ce28" table:formula="of:=([$'Month 9'.B34])" office:value-type="currency" office:currency="CAD" office:value="200">
            <text:p>$200.00</text:p>
          </table:table-cell>
          <table:table-cell table:style-name="ce28" table:formula="of:=([$'Month 9'.C34])" office:value-type="currency" office:currency="CAD" office:value="150">
            <text:p>$150.00</text:p>
          </table:table-cell>
          <table:table-cell table:style-name="ce28" table:formula="of:=([$'Month 9'.D34])" office:value-type="currency" office:currency="CAD" office:value="-50">
            <text:p>-$5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35])" office:value-type="string" office:string-value="Alcohol">
            <text:p>Alcohol</text:p>
          </table:table-cell>
          <table:table-cell table:style-name="ce28" table:formula="of:=([$'Month 9'.B35])" office:value-type="currency" office:currency="CAD" office:value="50">
            <text:p>$50.00</text:p>
          </table:table-cell>
          <table:table-cell table:style-name="ce28" table:formula="of:=([$'Month 9'.C35])" office:value-type="currency" office:currency="CAD" office:value="50">
            <text:p>$50.00</text:p>
          </table:table-cell>
          <table:table-cell table:style-name="ce28" table:formula="of:=([$'Month 9'.D35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36])" office:value-type="string" office:string-value="Cigars &amp; Cigarettes">
            <text:p>Cigars &amp; Cigarettes</text:p>
          </table:table-cell>
          <table:table-cell table:style-name="ce28" table:formula="of:=([$'Month 9'.B36])" office:value-type="currency" office:currency="CAD" office:value="200">
            <text:p>$200.00</text:p>
          </table:table-cell>
          <table:table-cell table:style-name="ce28" table:formula="of:=([$'Month 9'.C36])" office:value-type="currency" office:currency="CAD" office:value="200">
            <text:p>$200.00</text:p>
          </table:table-cell>
          <table:table-cell table:style-name="ce28" table:formula="of:=([$'Month 9'.D3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9'.A37])" office:value-type="string" office:string-value="Transportation:">
            <text:p>Transportation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9'.A38])" office:value-type="string" office:string-value="Vehicle1">
            <text:p>Vehicle1</text:p>
          </table:table-cell>
          <table:table-cell table:style-name="ce28" table:formula="of:=([$'Month 9'.B38])" office:value-type="currency" office:currency="CAD" office:value="350">
            <text:p>$350.00</text:p>
          </table:table-cell>
          <table:table-cell table:style-name="ce28" table:formula="of:=([$'Month 9'.C38])" office:value-type="currency" office:currency="CAD" office:value="350">
            <text:p>$350.00</text:p>
          </table:table-cell>
          <table:table-cell table:style-name="ce28" table:formula="of:=([$'Month 9'.D38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39])" office:value-type="string" office:string-value="Vehicle2">
            <text:p>Vehicle2</text:p>
          </table:table-cell>
          <table:table-cell table:style-name="ce28" table:formula="of:=([$'Month 9'.B39])" office:value-type="currency" office:currency="CAD" office:value="1">
            <text:p>$1.00</text:p>
          </table:table-cell>
          <table:table-cell table:style-name="ce28" table:formula="of:=([$'Month 9'.C39])" office:value-type="currency" office:currency="CAD" office:value="1">
            <text:p>$1.00</text:p>
          </table:table-cell>
          <table:table-cell table:style-name="ce28" table:formula="of:=([$'Month 9'.D39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40])" office:value-type="string" office:string-value="Recreation Vehicle 1">
            <text:p>Recreation Vehicle 1</text:p>
          </table:table-cell>
          <table:table-cell table:style-name="ce28" table:formula="of:=([$'Month 9'.B40])" office:value-type="currency" office:currency="CAD" office:value="125">
            <text:p>$125.00</text:p>
          </table:table-cell>
          <table:table-cell table:style-name="ce28" table:formula="of:=([$'Month 9'.C40])" office:value-type="currency" office:currency="CAD" office:value="125">
            <text:p>$125.00</text:p>
          </table:table-cell>
          <table:table-cell table:style-name="ce28" table:formula="of:=([$'Month 9'.D40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41])" office:value-type="string" office:string-value="Recreation Vehicle 2">
            <text:p>Recreation Vehicle 2</text:p>
          </table:table-cell>
          <table:table-cell table:style-name="ce28" table:formula="of:=([$'Month 9'.B41])" office:value-type="currency" office:currency="CAD" office:value="1">
            <text:p>$1.00</text:p>
          </table:table-cell>
          <table:table-cell table:style-name="ce28" table:formula="of:=([$'Month 9'.C41])" office:value-type="currency" office:currency="CAD" office:value="1">
            <text:p>$1.00</text:p>
          </table:table-cell>
          <table:table-cell table:style-name="ce28" table:formula="of:=([$'Month 9'.D41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42])" office:value-type="string" office:string-value="Vehicle Insurance">
            <text:p>Vehicle Insurance</text:p>
          </table:table-cell>
          <table:table-cell table:style-name="ce28" table:formula="of:=([$'Month 9'.B42])" office:value-type="currency" office:currency="CAD" office:value="150">
            <text:p>$150.00</text:p>
          </table:table-cell>
          <table:table-cell table:style-name="ce28" table:formula="of:=([$'Month 9'.C42])" office:value-type="currency" office:currency="CAD" office:value="150">
            <text:p>$150.00</text:p>
          </table:table-cell>
          <table:table-cell table:style-name="ce28" table:formula="of:=([$'Month 9'.D4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43])" office:value-type="string" office:string-value="Gas">
            <text:p>Gas</text:p>
          </table:table-cell>
          <table:table-cell table:style-name="ce28" table:formula="of:=([$'Month 9'.B43])" office:value-type="currency" office:currency="CAD" office:value="300">
            <text:p>$300.00</text:p>
          </table:table-cell>
          <table:table-cell table:style-name="ce28" table:formula="of:=([$'Month 9'.C43])" office:value-type="currency" office:currency="CAD" office:value="300">
            <text:p>$300.00</text:p>
          </table:table-cell>
          <table:table-cell table:style-name="ce28" table:formula="of:=([$'Month 9'.D4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9'.A44])" office:value-type="string" office:string-value="Other:">
            <text:p>Other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9'.A45])" office:value-type="string" office:string-value="Tuitions">
            <text:p>Tuitions</text:p>
          </table:table-cell>
          <table:table-cell table:style-name="ce28" table:formula="of:=([$'Month 9'.B45])" office:value-type="currency" office:currency="CAD" office:value="1">
            <text:p>$1.00</text:p>
          </table:table-cell>
          <table:table-cell table:style-name="ce28" table:formula="of:=([$'Month 9'.C45])" office:value-type="currency" office:currency="CAD" office:value="0">
            <text:p>$0.00</text:p>
          </table:table-cell>
          <table:table-cell table:style-name="ce28" table:formula="of:=([$'Month 9'.D45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46])" office:value-type="string" office:string-value="Charities">
            <text:p>Charities</text:p>
          </table:table-cell>
          <table:table-cell table:style-name="ce28" table:formula="of:=([$'Month 9'.B46])" office:value-type="currency" office:currency="CAD" office:value="20">
            <text:p>$20.00</text:p>
          </table:table-cell>
          <table:table-cell table:style-name="ce28" table:formula="of:=([$'Month 9'.C46])" office:value-type="currency" office:currency="CAD" office:value="20">
            <text:p>$20.00</text:p>
          </table:table-cell>
          <table:table-cell table:style-name="ce28" table:formula="of:=([$'Month 9'.D4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9'.A47])" office:value-type="string" office:string-value="Vacation">
            <text:p>Vacation</text:p>
          </table:table-cell>
          <table:table-cell table:style-name="ce28" table:formula="of:=([$'Month 9'.B47])" office:value-type="currency" office:currency="CAD" office:value="200">
            <text:p>$200.00</text:p>
          </table:table-cell>
          <table:table-cell table:style-name="ce28" table:formula="of:=([$'Month 9'.C47])" office:value-type="currency" office:currency="CAD" office:value="200">
            <text:p>$200.00</text:p>
          </table:table-cell>
          <table:table-cell table:style-name="ce28" table:formula="of:=([$'Month 9'.D4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9'.A48])" office:value-type="string" office:string-value="Total Expenses">
            <text:p>Total Expenses</text:p>
          </table:table-cell>
          <table:table-cell table:style-name="ce29" table:formula="of:=([$'Month 9'.B48])" office:value-type="currency" office:currency="CAD" office:value="4163">
            <text:p>$4,163.00</text:p>
          </table:table-cell>
          <table:table-cell table:style-name="ce29" table:formula="of:=([$'Month 9'.C48])" office:value-type="currency" office:currency="CAD" office:value="4097">
            <text:p>$4,097.00</text:p>
          </table:table-cell>
          <table:table-cell table:style-name="ce29" table:formula="of:=([$'Month 9'.D48])" office:value-type="currency" office:currency="CAD" office:value="-66">
            <text:p>-$66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9'.A49])" office:value-type="string" office:string-value="Discretionary Income">
            <text:p>Discretionary Income</text:p>
          </table:table-cell>
          <table:table-cell table:style-name="ce29" table:formula="of:=([$'Month 9'.B49])" office:value-type="currency" office:currency="CAD" office:value="339">
            <text:p>$339.00</text:p>
          </table:table-cell>
          <table:table-cell table:style-name="ce29" table:formula="of:=([$'Month 9'.C49])" office:value-type="currency" office:currency="CAD" office:value="420">
            <text:p>$420.00</text:p>
          </table:table-cell>
          <table:table-cell table:style-name="ce29" table:formula="of:=([$'Month 9'.D49])" office:value-type="currency" office:currency="CAD" office:value="81">
            <text:p>$81.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6"/>
          <table:table-cell table:style-name="ce31" table:number-columns-repeated="3"/>
          <table:table-cell table:number-columns-repeated="1020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th 11" table:style-name="ta1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2" table:formula="of:=([$'Month 10'.A2])" office:value-type="string" office:string-value="Houshold Monthly Budget" table:number-columns-spanned="4" table:number-rows-spanned="1">
            <text:p>Houshold Monthly Budget</text:p>
          </table:table-cell>
          <table:covered-table-cell table:style-name="ce25"/>
          <table:covered-table-cell table:style-name="ce25"/>
          <table:covered-table-cell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6" table:formula="of:=([$'Month 10'.B4])" office:value-type="string" office:string-value="Current">
            <text:p>Current</text:p>
          </table:table-cell>
          <table:table-cell table:style-name="ce26" table:formula="of:=([$'Month 10'.C4])" office:value-type="string" office:string-value="Actual">
            <text:p>Actual</text:p>
          </table:table-cell>
          <table:table-cell table:style-name="ce26" table:formula="of:=([$'Month 10'.D4])" office:value-type="string" office:string-value="Difference">
            <text:p>Difference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3" table:formula="of:=([$'Month 10'.A5])" office:value-type="string" office:string-value="Income:">
            <text:p>Income:</text:p>
          </table:table-cell>
          <table:table-cell table:style-name="ce27"/>
          <table:table-cell table:style-name="ce32" table:number-columns-repeated="2"/>
          <table:table-cell table:number-columns-repeated="1020"/>
        </table:table-row>
        <table:table-row table:style-name="ro3">
          <table:table-cell table:style-name="ce24" table:formula="of:=([$'Month 10'.A6])" office:value-type="string" office:string-value="Spouse 1">
            <text:p>Spouse 1</text:p>
          </table:table-cell>
          <table:table-cell table:style-name="ce28" table:formula="of:=([$'Month 10'.B6])" office:value-type="currency" office:currency="CAD" office:value="3000">
            <text:p>$3,000.00</text:p>
          </table:table-cell>
          <table:table-cell table:style-name="ce28" table:formula="of:=([$'Month 10'.C6])" office:value-type="currency" office:currency="CAD" office:value="3005">
            <text:p>$3,005.00</text:p>
          </table:table-cell>
          <table:table-cell table:style-name="ce28" table:formula="of:=([$'Month 10'.D6])" office:value-type="currency" office:currency="CAD" office:value="5">
            <text:p>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7])" office:value-type="string" office:string-value="Spouse 2">
            <text:p>Spouse 2</text:p>
          </table:table-cell>
          <table:table-cell table:style-name="ce28" table:formula="of:=([$'Month 10'.B7])" office:value-type="currency" office:currency="CAD" office:value="1500">
            <text:p>$1,500.00</text:p>
          </table:table-cell>
          <table:table-cell table:style-name="ce28" table:formula="of:=([$'Month 10'.C7])" office:value-type="currency" office:currency="CAD" office:value="1512">
            <text:p>$1,512.00</text:p>
          </table:table-cell>
          <table:table-cell table:style-name="ce28" table:formula="of:=([$'Month 10'.D7])" office:value-type="currency" office:currency="CAD" office:value="12">
            <text:p>$12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8])" office:value-type="string" office:string-value="Other Income 1">
            <text:p>Other Income 1</text:p>
          </table:table-cell>
          <table:table-cell table:style-name="ce28" table:formula="of:=([$'Month 10'.B8])" office:value-type="currency" office:currency="CAD" office:value="1">
            <text:p>$1.00</text:p>
          </table:table-cell>
          <table:table-cell table:style-name="ce28" table:formula="of:=([$'Month 10'.C8])" office:value-type="currency" office:currency="CAD" office:value="0">
            <text:p>$0.00</text:p>
          </table:table-cell>
          <table:table-cell table:style-name="ce28" table:formula="of:=([$'Month 10'.D8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9])" office:value-type="string" office:string-value="Other Income 2">
            <text:p>Other Income 2</text:p>
          </table:table-cell>
          <table:table-cell table:style-name="ce28" table:formula="of:=([$'Month 10'.B9])" office:value-type="currency" office:currency="CAD" office:value="1">
            <text:p>$1.00</text:p>
          </table:table-cell>
          <table:table-cell table:style-name="ce28" table:formula="of:=([$'Month 10'.C9])" office:value-type="currency" office:currency="CAD" office:value="0">
            <text:p>$0.00</text:p>
          </table:table-cell>
          <table:table-cell table:style-name="ce28" table:formula="of:=([$'Month 10'.D9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10])" office:value-type="string" office:string-value="Total Income">
            <text:p>Total Income</text:p>
          </table:table-cell>
          <table:table-cell table:style-name="ce29" table:formula="of:=([$'Month 10'.B10])" office:value-type="currency" office:currency="CAD" office:value="4502">
            <text:p>$4,502.00</text:p>
          </table:table-cell>
          <table:table-cell table:style-name="ce29" table:formula="of:=([$'Month 10'.C10])" office:value-type="currency" office:currency="CAD" office:value="4517">
            <text:p>$4,517.00</text:p>
          </table:table-cell>
          <table:table-cell table:style-name="ce29" table:formula="of:=([$'Month 10'.D10])" office:value-type="currency" office:currency="CAD" office:value="15">
            <text:p>$1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0'.A11])" office:value-type="string" office:string-value="Savings:">
            <text:p>Savings:</text:p>
          </table:table-cell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table:formula="of:=([$'Month 10'.A12])" office:value-type="string" office:string-value="Short Term">
            <text:p>Short Term</text:p>
          </table:table-cell>
          <table:table-cell table:style-name="ce28" table:formula="of:=([$'Month 10'.B12])" office:value-type="currency" office:currency="CAD" office:value="100">
            <text:p>$100.00</text:p>
          </table:table-cell>
          <table:table-cell table:style-name="ce28" table:formula="of:=([$'Month 10'.C12])" office:value-type="currency" office:currency="CAD" office:value="100">
            <text:p>$100.00</text:p>
          </table:table-cell>
          <table:table-cell table:style-name="ce28" table:formula="of:=([$'Month 10'.D1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13])" office:value-type="string" office:string-value="Medium Term">
            <text:p>Medium Term</text:p>
          </table:table-cell>
          <table:table-cell table:style-name="ce28" table:formula="of:=([$'Month 10'.B13])" office:value-type="currency" office:currency="CAD" office:value="50">
            <text:p>$50.00</text:p>
          </table:table-cell>
          <table:table-cell table:style-name="ce28" table:formula="of:=([$'Month 10'.C13])" office:value-type="currency" office:currency="CAD" office:value="50">
            <text:p>$50.00</text:p>
          </table:table-cell>
          <table:table-cell table:style-name="ce28" table:formula="of:=([$'Month 10'.D1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14])" office:value-type="string" office:string-value="Long Term">
            <text:p>Long Term</text:p>
          </table:table-cell>
          <table:table-cell table:style-name="ce28" table:formula="of:=([$'Month 10'.B14])" office:value-type="currency" office:currency="CAD" office:value="50">
            <text:p>$50.00</text:p>
          </table:table-cell>
          <table:table-cell table:style-name="ce28" table:formula="of:=([$'Month 10'.C14])" office:value-type="currency" office:currency="CAD" office:value="50">
            <text:p>$50.00</text:p>
          </table:table-cell>
          <table:table-cell table:style-name="ce28" table:formula="of:=([$'Month 10'.D14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0'.A15])" office:value-type="string" office:string-value="Home:">
            <text:p>Home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10'.A16])" office:value-type="string" office:string-value="Rent or Mortgage">
            <text:p>Rent or Mortgage</text:p>
          </table:table-cell>
          <table:table-cell table:style-name="ce28" table:formula="of:=([$'Month 10'.B16])" office:value-type="currency" office:currency="CAD" office:value="750">
            <text:p>$750.00</text:p>
          </table:table-cell>
          <table:table-cell table:style-name="ce28" table:formula="of:=([$'Month 10'.C16])" office:value-type="currency" office:currency="CAD" office:value="750">
            <text:p>$750.00</text:p>
          </table:table-cell>
          <table:table-cell table:style-name="ce28" table:formula="of:=([$'Month 10'.D1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17])" office:value-type="string" office:string-value="Taxes (if not included above)">
            <text:p>Taxes (if not included above)</text:p>
          </table:table-cell>
          <table:table-cell table:style-name="ce28" table:formula="of:=([$'Month 10'.B17])" office:value-type="currency" office:currency="CAD" office:value="100">
            <text:p>$100.00</text:p>
          </table:table-cell>
          <table:table-cell table:style-name="ce28" table:formula="of:=([$'Month 10'.C17])" office:value-type="currency" office:currency="CAD" office:value="100">
            <text:p>$100.00</text:p>
          </table:table-cell>
          <table:table-cell table:style-name="ce28" table:formula="of:=([$'Month 10'.D1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18])" office:value-type="string" office:string-value="Insurance">
            <text:p>Insurance</text:p>
          </table:table-cell>
          <table:table-cell table:style-name="ce28" table:formula="of:=([$'Month 10'.B18])" office:value-type="currency" office:currency="CAD" office:value="75">
            <text:p>$75.00</text:p>
          </table:table-cell>
          <table:table-cell table:style-name="ce28" table:formula="of:=([$'Month 10'.C18])" office:value-type="currency" office:currency="CAD" office:value="75">
            <text:p>$75.00</text:p>
          </table:table-cell>
          <table:table-cell table:style-name="ce28" table:formula="of:=([$'Month 10'.D18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19])" office:value-type="string" office:string-value="Maintenance">
            <text:p>Maintenance</text:p>
          </table:table-cell>
          <table:table-cell table:style-name="ce28" table:formula="of:=([$'Month 10'.B19])" office:value-type="currency" office:currency="CAD" office:value="100">
            <text:p>$100.00</text:p>
          </table:table-cell>
          <table:table-cell table:style-name="ce28" table:formula="of:=([$'Month 10'.C19])" office:value-type="currency" office:currency="CAD" office:value="62">
            <text:p>$62.00</text:p>
          </table:table-cell>
          <table:table-cell table:style-name="ce28" table:formula="of:=([$'Month 10'.D19])" office:value-type="currency" office:currency="CAD" office:value="-38">
            <text:p>-$38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20])" office:value-type="string" office:string-value="Light">
            <text:p>Light</text:p>
          </table:table-cell>
          <table:table-cell table:style-name="ce28" table:formula="of:=([$'Month 10'.B20])" office:value-type="currency" office:currency="CAD" office:value="100">
            <text:p>$100.00</text:p>
          </table:table-cell>
          <table:table-cell table:style-name="ce28" table:formula="of:=([$'Month 10'.C20])" office:value-type="currency" office:currency="CAD" office:value="105">
            <text:p>$105.00</text:p>
          </table:table-cell>
          <table:table-cell table:style-name="ce28" table:formula="of:=([$'Month 10'.D20])" office:value-type="currency" office:currency="CAD" office:value="5">
            <text:p>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21])" office:value-type="string" office:string-value="Heat (if not included above)">
            <text:p>Heat (if not included above)</text:p>
          </table:table-cell>
          <table:table-cell table:style-name="ce28" table:formula="of:=([$'Month 10'.B21])" office:value-type="currency" office:currency="CAD" office:value="100">
            <text:p>$100.00</text:p>
          </table:table-cell>
          <table:table-cell table:style-name="ce28" table:formula="of:=([$'Month 10'.C21])" office:value-type="currency" office:currency="CAD" office:value="125">
            <text:p>$125.00</text:p>
          </table:table-cell>
          <table:table-cell table:style-name="ce28" table:formula="of:=([$'Month 10'.D21])" office:value-type="currency" office:currency="CAD" office:value="25">
            <text:p>$2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22])" office:value-type="string" office:string-value="Home Phone">
            <text:p>Home Phone</text:p>
          </table:table-cell>
          <table:table-cell table:style-name="ce28" table:formula="of:=([$'Month 10'.B22])" office:value-type="currency" office:currency="CAD" office:value="40">
            <text:p>$40.00</text:p>
          </table:table-cell>
          <table:table-cell table:style-name="ce28" table:formula="of:=([$'Month 10'.C22])" office:value-type="currency" office:currency="CAD" office:value="40">
            <text:p>$40.00</text:p>
          </table:table-cell>
          <table:table-cell table:style-name="ce28" table:formula="of:=([$'Month 10'.D2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0'.A23])" office:value-type="string" office:string-value="Food, Health &amp; Clothing:">
            <text:p>Food, Health &amp; Clothing:</text:p>
          </table:table-cell>
          <table:table-cell table:style-name="ce28" table:formula="of:=([$'Month 10'.B23])" office:value-type="string" office:string-value=" ">
            <text:p><text:s/></text:p>
          </table:table-cell>
          <table:table-cell table:style-name="ce34" table:formula="of:=([$'Month 10'.C23])" office:value-type="string" office:string-value=" ">
            <text:p><text:s/></text:p>
          </table:table-cell>
          <table:table-cell table:style-name="ce34" table:formula="of:=([$'Month 10'.D23])" office:value-type="string" office:string-value=" ">
            <text:p><text:s/></text:p>
          </table:table-cell>
          <table:table-cell table:number-columns-repeated="1020"/>
        </table:table-row>
        <table:table-row table:style-name="ro3">
          <table:table-cell table:style-name="ce24" table:formula="of:=([$'Month 10'.A24])" office:value-type="string" office:string-value="Groceries">
            <text:p>Groceries</text:p>
          </table:table-cell>
          <table:table-cell table:style-name="ce28" table:formula="of:=([$'Month 10'.B24])" office:value-type="currency" office:currency="CAD" office:value="500">
            <text:p>$500.00</text:p>
          </table:table-cell>
          <table:table-cell table:style-name="ce28" table:formula="of:=([$'Month 10'.C24])" office:value-type="currency" office:currency="CAD" office:value="523">
            <text:p>$523.00</text:p>
          </table:table-cell>
          <table:table-cell table:style-name="ce28" table:formula="of:=([$'Month 10'.D24])" office:value-type="currency" office:currency="CAD" office:value="23">
            <text:p>$23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25])" office:value-type="string" office:string-value="Haircuts">
            <text:p>Haircuts</text:p>
          </table:table-cell>
          <table:table-cell table:style-name="ce28" table:formula="of:=([$'Month 10'.B25])" office:value-type="currency" office:currency="CAD" office:value="50">
            <text:p>$50.00</text:p>
          </table:table-cell>
          <table:table-cell table:style-name="ce28" table:formula="of:=([$'Month 10'.C25])" office:value-type="currency" office:currency="CAD" office:value="45">
            <text:p>$45.00</text:p>
          </table:table-cell>
          <table:table-cell table:style-name="ce28" table:formula="of:=([$'Month 10'.D25])" office:value-type="currency" office:currency="CAD" office:value="-5">
            <text:p>-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26])" office:value-type="string" office:string-value="Pharmacy">
            <text:p>Pharmacy</text:p>
          </table:table-cell>
          <table:table-cell table:style-name="ce28" table:formula="of:=([$'Month 10'.B26])" office:value-type="currency" office:currency="CAD" office:value="50">
            <text:p>$50.00</text:p>
          </table:table-cell>
          <table:table-cell table:style-name="ce28" table:formula="of:=([$'Month 10'.C26])" office:value-type="currency" office:currency="CAD" office:value="50">
            <text:p>$50.00</text:p>
          </table:table-cell>
          <table:table-cell table:style-name="ce28" table:formula="of:=([$'Month 10'.D2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27])" office:value-type="string" office:string-value="Life &amp; Other Health Insurances">
            <text:p>Life &amp; Other Health Insurances</text:p>
          </table:table-cell>
          <table:table-cell table:style-name="ce28" table:formula="of:=([$'Month 10'.B27])" office:value-type="currency" office:currency="CAD" office:value="50">
            <text:p>$50.00</text:p>
          </table:table-cell>
          <table:table-cell table:style-name="ce28" table:formula="of:=([$'Month 10'.C27])" office:value-type="currency" office:currency="CAD" office:value="50">
            <text:p>$50.00</text:p>
          </table:table-cell>
          <table:table-cell table:style-name="ce28" table:formula="of:=([$'Month 10'.D2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28])" office:value-type="string" office:string-value="Clothing">
            <text:p>Clothing</text:p>
          </table:table-cell>
          <table:table-cell table:style-name="ce28" table:formula="of:=([$'Month 10'.B28])" office:value-type="currency" office:currency="CAD" office:value="200">
            <text:p>$200.00</text:p>
          </table:table-cell>
          <table:table-cell table:style-name="ce28" table:formula="of:=([$'Month 10'.C28])" office:value-type="currency" office:currency="CAD" office:value="175">
            <text:p>$175.00</text:p>
          </table:table-cell>
          <table:table-cell table:style-name="ce28" table:formula="of:=([$'Month 10'.D28])" office:value-type="currency" office:currency="CAD" office:value="-25">
            <text:p>-$2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29])" office:value-type="string" office:string-value="Veterinarian">
            <text:p>Veterinarian</text:p>
          </table:table-cell>
          <table:table-cell table:style-name="ce28" table:formula="of:=([$'Month 10'.B29])" office:value-type="currency" office:currency="CAD" office:value="50">
            <text:p>$50.00</text:p>
          </table:table-cell>
          <table:table-cell table:style-name="ce28" table:formula="of:=([$'Month 10'.C29])" office:value-type="currency" office:currency="CAD" office:value="50">
            <text:p>$50.00</text:p>
          </table:table-cell>
          <table:table-cell table:style-name="ce28" table:formula="of:=([$'Month 10'.D29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0'.A30])" office:value-type="string" office:string-value="Entertainment:">
            <text:p>Entertainment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10'.A31])" office:value-type="string" office:string-value="Cable">
            <text:p>Cable</text:p>
          </table:table-cell>
          <table:table-cell table:style-name="ce28" table:formula="of:=([$'Month 10'.B31])" office:value-type="currency" office:currency="CAD" office:value="100">
            <text:p>$100.00</text:p>
          </table:table-cell>
          <table:table-cell table:style-name="ce28" table:formula="of:=([$'Month 10'.C31])" office:value-type="currency" office:currency="CAD" office:value="100">
            <text:p>$100.00</text:p>
          </table:table-cell>
          <table:table-cell table:style-name="ce28" table:formula="of:=([$'Month 10'.D31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32])" office:value-type="string" office:string-value="Internet">
            <text:p>Internet</text:p>
          </table:table-cell>
          <table:table-cell table:style-name="ce28" table:formula="of:=([$'Month 10'.B32])" office:value-type="currency" office:currency="CAD" office:value="50">
            <text:p>$50.00</text:p>
          </table:table-cell>
          <table:table-cell table:style-name="ce28" table:formula="of:=([$'Month 10'.C32])" office:value-type="currency" office:currency="CAD" office:value="50">
            <text:p>$50.00</text:p>
          </table:table-cell>
          <table:table-cell table:style-name="ce28" table:formula="of:=([$'Month 10'.D3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33])" office:value-type="string" office:string-value="Cell Phone">
            <text:p>Cell Phone</text:p>
          </table:table-cell>
          <table:table-cell table:style-name="ce28" table:formula="of:=([$'Month 10'.B33])" office:value-type="currency" office:currency="CAD" office:value="50">
            <text:p>$50.00</text:p>
          </table:table-cell>
          <table:table-cell table:style-name="ce28" table:formula="of:=([$'Month 10'.C33])" office:value-type="currency" office:currency="CAD" office:value="50">
            <text:p>$50.00</text:p>
          </table:table-cell>
          <table:table-cell table:style-name="ce28" table:formula="of:=([$'Month 10'.D3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34])" office:value-type="string" office:string-value="Restaurants">
            <text:p>Restaurants</text:p>
          </table:table-cell>
          <table:table-cell table:style-name="ce28" table:formula="of:=([$'Month 10'.B34])" office:value-type="currency" office:currency="CAD" office:value="200">
            <text:p>$200.00</text:p>
          </table:table-cell>
          <table:table-cell table:style-name="ce28" table:formula="of:=([$'Month 10'.C34])" office:value-type="currency" office:currency="CAD" office:value="150">
            <text:p>$150.00</text:p>
          </table:table-cell>
          <table:table-cell table:style-name="ce28" table:formula="of:=([$'Month 10'.D34])" office:value-type="currency" office:currency="CAD" office:value="-50">
            <text:p>-$5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35])" office:value-type="string" office:string-value="Alcohol">
            <text:p>Alcohol</text:p>
          </table:table-cell>
          <table:table-cell table:style-name="ce28" table:formula="of:=([$'Month 10'.B35])" office:value-type="currency" office:currency="CAD" office:value="50">
            <text:p>$50.00</text:p>
          </table:table-cell>
          <table:table-cell table:style-name="ce28" table:formula="of:=([$'Month 10'.C35])" office:value-type="currency" office:currency="CAD" office:value="50">
            <text:p>$50.00</text:p>
          </table:table-cell>
          <table:table-cell table:style-name="ce28" table:formula="of:=([$'Month 10'.D35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36])" office:value-type="string" office:string-value="Cigars &amp; Cigarettes">
            <text:p>Cigars &amp; Cigarettes</text:p>
          </table:table-cell>
          <table:table-cell table:style-name="ce28" table:formula="of:=([$'Month 10'.B36])" office:value-type="currency" office:currency="CAD" office:value="200">
            <text:p>$200.00</text:p>
          </table:table-cell>
          <table:table-cell table:style-name="ce28" table:formula="of:=([$'Month 10'.C36])" office:value-type="currency" office:currency="CAD" office:value="200">
            <text:p>$200.00</text:p>
          </table:table-cell>
          <table:table-cell table:style-name="ce28" table:formula="of:=([$'Month 10'.D3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0'.A37])" office:value-type="string" office:string-value="Transportation:">
            <text:p>Transportation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10'.A38])" office:value-type="string" office:string-value="Vehicle1">
            <text:p>Vehicle1</text:p>
          </table:table-cell>
          <table:table-cell table:style-name="ce28" table:formula="of:=([$'Month 10'.B38])" office:value-type="currency" office:currency="CAD" office:value="350">
            <text:p>$350.00</text:p>
          </table:table-cell>
          <table:table-cell table:style-name="ce28" table:formula="of:=([$'Month 10'.C38])" office:value-type="currency" office:currency="CAD" office:value="350">
            <text:p>$350.00</text:p>
          </table:table-cell>
          <table:table-cell table:style-name="ce28" table:formula="of:=([$'Month 10'.D38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39])" office:value-type="string" office:string-value="Vehicle2">
            <text:p>Vehicle2</text:p>
          </table:table-cell>
          <table:table-cell table:style-name="ce28" table:formula="of:=([$'Month 10'.B39])" office:value-type="currency" office:currency="CAD" office:value="1">
            <text:p>$1.00</text:p>
          </table:table-cell>
          <table:table-cell table:style-name="ce28" table:formula="of:=([$'Month 10'.C39])" office:value-type="currency" office:currency="CAD" office:value="1">
            <text:p>$1.00</text:p>
          </table:table-cell>
          <table:table-cell table:style-name="ce28" table:formula="of:=([$'Month 10'.D39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40])" office:value-type="string" office:string-value="Recreation Vehicle 1">
            <text:p>Recreation Vehicle 1</text:p>
          </table:table-cell>
          <table:table-cell table:style-name="ce28" table:formula="of:=([$'Month 10'.B40])" office:value-type="currency" office:currency="CAD" office:value="125">
            <text:p>$125.00</text:p>
          </table:table-cell>
          <table:table-cell table:style-name="ce28" table:formula="of:=([$'Month 10'.C40])" office:value-type="currency" office:currency="CAD" office:value="125">
            <text:p>$125.00</text:p>
          </table:table-cell>
          <table:table-cell table:style-name="ce28" table:formula="of:=([$'Month 10'.D40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41])" office:value-type="string" office:string-value="Recreation Vehicle 2">
            <text:p>Recreation Vehicle 2</text:p>
          </table:table-cell>
          <table:table-cell table:style-name="ce28" table:formula="of:=([$'Month 10'.B41])" office:value-type="currency" office:currency="CAD" office:value="1">
            <text:p>$1.00</text:p>
          </table:table-cell>
          <table:table-cell table:style-name="ce28" table:formula="of:=([$'Month 10'.C41])" office:value-type="currency" office:currency="CAD" office:value="1">
            <text:p>$1.00</text:p>
          </table:table-cell>
          <table:table-cell table:style-name="ce28" table:formula="of:=([$'Month 10'.D41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42])" office:value-type="string" office:string-value="Vehicle Insurance">
            <text:p>Vehicle Insurance</text:p>
          </table:table-cell>
          <table:table-cell table:style-name="ce28" table:formula="of:=([$'Month 10'.B42])" office:value-type="currency" office:currency="CAD" office:value="150">
            <text:p>$150.00</text:p>
          </table:table-cell>
          <table:table-cell table:style-name="ce28" table:formula="of:=([$'Month 10'.C42])" office:value-type="currency" office:currency="CAD" office:value="150">
            <text:p>$150.00</text:p>
          </table:table-cell>
          <table:table-cell table:style-name="ce28" table:formula="of:=([$'Month 10'.D4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43])" office:value-type="string" office:string-value="Gas">
            <text:p>Gas</text:p>
          </table:table-cell>
          <table:table-cell table:style-name="ce28" table:formula="of:=([$'Month 10'.B43])" office:value-type="currency" office:currency="CAD" office:value="300">
            <text:p>$300.00</text:p>
          </table:table-cell>
          <table:table-cell table:style-name="ce28" table:formula="of:=([$'Month 10'.C43])" office:value-type="currency" office:currency="CAD" office:value="300">
            <text:p>$300.00</text:p>
          </table:table-cell>
          <table:table-cell table:style-name="ce28" table:formula="of:=([$'Month 10'.D4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0'.A44])" office:value-type="string" office:string-value="Other:">
            <text:p>Other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10'.A45])" office:value-type="string" office:string-value="Tuitions">
            <text:p>Tuitions</text:p>
          </table:table-cell>
          <table:table-cell table:style-name="ce28" table:formula="of:=([$'Month 10'.B45])" office:value-type="currency" office:currency="CAD" office:value="1">
            <text:p>$1.00</text:p>
          </table:table-cell>
          <table:table-cell table:style-name="ce28" table:formula="of:=([$'Month 10'.C45])" office:value-type="currency" office:currency="CAD" office:value="0">
            <text:p>$0.00</text:p>
          </table:table-cell>
          <table:table-cell table:style-name="ce28" table:formula="of:=([$'Month 10'.D45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46])" office:value-type="string" office:string-value="Charities">
            <text:p>Charities</text:p>
          </table:table-cell>
          <table:table-cell table:style-name="ce28" table:formula="of:=([$'Month 10'.B46])" office:value-type="currency" office:currency="CAD" office:value="20">
            <text:p>$20.00</text:p>
          </table:table-cell>
          <table:table-cell table:style-name="ce28" table:formula="of:=([$'Month 10'.C46])" office:value-type="currency" office:currency="CAD" office:value="20">
            <text:p>$20.00</text:p>
          </table:table-cell>
          <table:table-cell table:style-name="ce28" table:formula="of:=([$'Month 10'.D4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0'.A47])" office:value-type="string" office:string-value="Vacation">
            <text:p>Vacation</text:p>
          </table:table-cell>
          <table:table-cell table:style-name="ce28" table:formula="of:=([$'Month 10'.B47])" office:value-type="currency" office:currency="CAD" office:value="200">
            <text:p>$200.00</text:p>
          </table:table-cell>
          <table:table-cell table:style-name="ce28" table:formula="of:=([$'Month 10'.C47])" office:value-type="currency" office:currency="CAD" office:value="200">
            <text:p>$200.00</text:p>
          </table:table-cell>
          <table:table-cell table:style-name="ce28" table:formula="of:=([$'Month 10'.D4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0'.A48])" office:value-type="string" office:string-value="Total Expenses">
            <text:p>Total Expenses</text:p>
          </table:table-cell>
          <table:table-cell table:style-name="ce29" table:formula="of:=([$'Month 10'.B48])" office:value-type="currency" office:currency="CAD" office:value="4163">
            <text:p>$4,163.00</text:p>
          </table:table-cell>
          <table:table-cell table:style-name="ce29" table:formula="of:=([$'Month 10'.C48])" office:value-type="currency" office:currency="CAD" office:value="4097">
            <text:p>$4,097.00</text:p>
          </table:table-cell>
          <table:table-cell table:style-name="ce29" table:formula="of:=([$'Month 10'.D48])" office:value-type="currency" office:currency="CAD" office:value="-66">
            <text:p>-$66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0'.A49])" office:value-type="string" office:string-value="Discretionary Income">
            <text:p>Discretionary Income</text:p>
          </table:table-cell>
          <table:table-cell table:style-name="ce29" table:formula="of:=([$'Month 10'.B49])" office:value-type="currency" office:currency="CAD" office:value="339">
            <text:p>$339.00</text:p>
          </table:table-cell>
          <table:table-cell table:style-name="ce29" table:formula="of:=([$'Month 10'.C49])" office:value-type="currency" office:currency="CAD" office:value="420">
            <text:p>$420.00</text:p>
          </table:table-cell>
          <table:table-cell table:style-name="ce29" table:formula="of:=([$'Month 10'.D49])" office:value-type="currency" office:currency="CAD" office:value="81">
            <text:p>$81.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6"/>
          <table:table-cell table:style-name="ce31" table:number-columns-repeated="3"/>
          <table:table-cell table:number-columns-repeated="1020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th 12" table:style-name="ta12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2" table:formula="of:=([$'Month 11'.A2])" office:value-type="string" office:string-value="Houshold Monthly Budget" table:number-columns-spanned="4" table:number-rows-spanned="1">
            <text:p>Houshold Monthly Budget</text:p>
          </table:table-cell>
          <table:covered-table-cell table:style-name="ce25"/>
          <table:covered-table-cell table:style-name="ce25"/>
          <table:covered-table-cell table:style-name="ce2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6" table:formula="of:=([$'Month 11'.B4])" office:value-type="string" office:string-value="Current">
            <text:p>Current</text:p>
          </table:table-cell>
          <table:table-cell table:style-name="ce26" table:formula="of:=([$'Month 11'.C4])" office:value-type="string" office:string-value="Actual">
            <text:p>Actual</text:p>
          </table:table-cell>
          <table:table-cell table:style-name="ce26" table:formula="of:=([$'Month 11'.D4])" office:value-type="string" office:string-value="Difference">
            <text:p>Difference</text:p>
          </table:table-cell>
          <table:table-cell table:style-name="ce17"/>
          <table:table-cell table:number-columns-repeated="1019"/>
        </table:table-row>
        <table:table-row table:style-name="ro3">
          <table:table-cell table:style-name="ce23" table:formula="of:=([$'Month 11'.A5])" office:value-type="string" office:string-value="Income:">
            <text:p>Income:</text:p>
          </table:table-cell>
          <table:table-cell table:style-name="ce27"/>
          <table:table-cell table:style-name="ce32" table:number-columns-repeated="2"/>
          <table:table-cell table:number-columns-repeated="1020"/>
        </table:table-row>
        <table:table-row table:style-name="ro3">
          <table:table-cell table:style-name="ce24" table:formula="of:=([$'Month 11'.A6])" office:value-type="string" office:string-value="Spouse 1">
            <text:p>Spouse 1</text:p>
          </table:table-cell>
          <table:table-cell table:style-name="ce28" table:formula="of:=([$'Month 11'.B6])" office:value-type="currency" office:currency="CAD" office:value="3000">
            <text:p>$3,000.00</text:p>
          </table:table-cell>
          <table:table-cell table:style-name="ce28" table:formula="of:=([$'Month 11'.C6])" office:value-type="currency" office:currency="CAD" office:value="3005">
            <text:p>$3,005.00</text:p>
          </table:table-cell>
          <table:table-cell table:style-name="ce28" table:formula="of:=([$'Month 11'.D6])" office:value-type="currency" office:currency="CAD" office:value="5">
            <text:p>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7])" office:value-type="string" office:string-value="Spouse 2">
            <text:p>Spouse 2</text:p>
          </table:table-cell>
          <table:table-cell table:style-name="ce28" table:formula="of:=([$'Month 11'.B7])" office:value-type="currency" office:currency="CAD" office:value="1500">
            <text:p>$1,500.00</text:p>
          </table:table-cell>
          <table:table-cell table:style-name="ce28" table:formula="of:=([$'Month 11'.C7])" office:value-type="currency" office:currency="CAD" office:value="1512">
            <text:p>$1,512.00</text:p>
          </table:table-cell>
          <table:table-cell table:style-name="ce28" table:formula="of:=([$'Month 11'.D7])" office:value-type="currency" office:currency="CAD" office:value="12">
            <text:p>$12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8])" office:value-type="string" office:string-value="Other Income 1">
            <text:p>Other Income 1</text:p>
          </table:table-cell>
          <table:table-cell table:style-name="ce28" table:formula="of:=([$'Month 11'.B8])" office:value-type="currency" office:currency="CAD" office:value="1">
            <text:p>$1.00</text:p>
          </table:table-cell>
          <table:table-cell table:style-name="ce28" table:formula="of:=([$'Month 11'.C8])" office:value-type="currency" office:currency="CAD" office:value="0">
            <text:p>$0.00</text:p>
          </table:table-cell>
          <table:table-cell table:style-name="ce28" table:formula="of:=([$'Month 11'.D8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9])" office:value-type="string" office:string-value="Other Income 2">
            <text:p>Other Income 2</text:p>
          </table:table-cell>
          <table:table-cell table:style-name="ce28" table:formula="of:=([$'Month 11'.B9])" office:value-type="currency" office:currency="CAD" office:value="1">
            <text:p>$1.00</text:p>
          </table:table-cell>
          <table:table-cell table:style-name="ce28" table:formula="of:=([$'Month 11'.C9])" office:value-type="currency" office:currency="CAD" office:value="0">
            <text:p>$0.00</text:p>
          </table:table-cell>
          <table:table-cell table:style-name="ce28" table:formula="of:=([$'Month 11'.D9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10])" office:value-type="string" office:string-value="Total Income">
            <text:p>Total Income</text:p>
          </table:table-cell>
          <table:table-cell table:style-name="ce29" table:formula="of:=([$'Month 11'.B10])" office:value-type="currency" office:currency="CAD" office:value="4502">
            <text:p>$4,502.00</text:p>
          </table:table-cell>
          <table:table-cell table:style-name="ce29" table:formula="of:=([$'Month 11'.C10])" office:value-type="currency" office:currency="CAD" office:value="4517">
            <text:p>$4,517.00</text:p>
          </table:table-cell>
          <table:table-cell table:style-name="ce29" table:formula="of:=([$'Month 11'.D10])" office:value-type="currency" office:currency="CAD" office:value="15">
            <text:p>$1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1'.A11])" office:value-type="string" office:string-value="Savings:">
            <text:p>Savings:</text:p>
          </table:table-cell>
          <table:table-cell table:style-name="ce30"/>
          <table:table-cell table:style-name="ce33" table:number-columns-repeated="2"/>
          <table:table-cell table:number-columns-repeated="1020"/>
        </table:table-row>
        <table:table-row table:style-name="ro3">
          <table:table-cell table:style-name="ce24" table:formula="of:=([$'Month 11'.A12])" office:value-type="string" office:string-value="Short Term">
            <text:p>Short Term</text:p>
          </table:table-cell>
          <table:table-cell table:style-name="ce28" table:formula="of:=([$'Month 11'.B12])" office:value-type="currency" office:currency="CAD" office:value="100">
            <text:p>$100.00</text:p>
          </table:table-cell>
          <table:table-cell table:style-name="ce28" table:formula="of:=([$'Month 11'.C12])" office:value-type="currency" office:currency="CAD" office:value="100">
            <text:p>$100.00</text:p>
          </table:table-cell>
          <table:table-cell table:style-name="ce28" table:formula="of:=([$'Month 11'.D1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13])" office:value-type="string" office:string-value="Medium Term">
            <text:p>Medium Term</text:p>
          </table:table-cell>
          <table:table-cell table:style-name="ce28" table:formula="of:=([$'Month 11'.B13])" office:value-type="currency" office:currency="CAD" office:value="50">
            <text:p>$50.00</text:p>
          </table:table-cell>
          <table:table-cell table:style-name="ce28" table:formula="of:=([$'Month 11'.C13])" office:value-type="currency" office:currency="CAD" office:value="50">
            <text:p>$50.00</text:p>
          </table:table-cell>
          <table:table-cell table:style-name="ce28" table:formula="of:=([$'Month 11'.D1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14])" office:value-type="string" office:string-value="Long Term">
            <text:p>Long Term</text:p>
          </table:table-cell>
          <table:table-cell table:style-name="ce28" table:formula="of:=([$'Month 11'.B14])" office:value-type="currency" office:currency="CAD" office:value="50">
            <text:p>$50.00</text:p>
          </table:table-cell>
          <table:table-cell table:style-name="ce28" table:formula="of:=([$'Month 11'.C14])" office:value-type="currency" office:currency="CAD" office:value="50">
            <text:p>$50.00</text:p>
          </table:table-cell>
          <table:table-cell table:style-name="ce28" table:formula="of:=([$'Month 11'.D14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1'.A15])" office:value-type="string" office:string-value="Home:">
            <text:p>Home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11'.A16])" office:value-type="string" office:string-value="Rent or Mortgage">
            <text:p>Rent or Mortgage</text:p>
          </table:table-cell>
          <table:table-cell table:style-name="ce28" table:formula="of:=([$'Month 11'.B16])" office:value-type="currency" office:currency="CAD" office:value="750">
            <text:p>$750.00</text:p>
          </table:table-cell>
          <table:table-cell table:style-name="ce28" table:formula="of:=([$'Month 11'.C16])" office:value-type="currency" office:currency="CAD" office:value="750">
            <text:p>$750.00</text:p>
          </table:table-cell>
          <table:table-cell table:style-name="ce28" table:formula="of:=([$'Month 11'.D1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17])" office:value-type="string" office:string-value="Taxes (if not included above)">
            <text:p>Taxes (if not included above)</text:p>
          </table:table-cell>
          <table:table-cell table:style-name="ce28" table:formula="of:=([$'Month 11'.B17])" office:value-type="currency" office:currency="CAD" office:value="100">
            <text:p>$100.00</text:p>
          </table:table-cell>
          <table:table-cell table:style-name="ce28" table:formula="of:=([$'Month 11'.C17])" office:value-type="currency" office:currency="CAD" office:value="100">
            <text:p>$100.00</text:p>
          </table:table-cell>
          <table:table-cell table:style-name="ce28" table:formula="of:=([$'Month 11'.D1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18])" office:value-type="string" office:string-value="Insurance">
            <text:p>Insurance</text:p>
          </table:table-cell>
          <table:table-cell table:style-name="ce28" table:formula="of:=([$'Month 11'.B18])" office:value-type="currency" office:currency="CAD" office:value="75">
            <text:p>$75.00</text:p>
          </table:table-cell>
          <table:table-cell table:style-name="ce28" table:formula="of:=([$'Month 11'.C18])" office:value-type="currency" office:currency="CAD" office:value="75">
            <text:p>$75.00</text:p>
          </table:table-cell>
          <table:table-cell table:style-name="ce28" table:formula="of:=([$'Month 11'.D18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19])" office:value-type="string" office:string-value="Maintenance">
            <text:p>Maintenance</text:p>
          </table:table-cell>
          <table:table-cell table:style-name="ce28" table:formula="of:=([$'Month 11'.B19])" office:value-type="currency" office:currency="CAD" office:value="100">
            <text:p>$100.00</text:p>
          </table:table-cell>
          <table:table-cell table:style-name="ce28" table:formula="of:=([$'Month 11'.C19])" office:value-type="currency" office:currency="CAD" office:value="62">
            <text:p>$62.00</text:p>
          </table:table-cell>
          <table:table-cell table:style-name="ce28" table:formula="of:=([$'Month 11'.D19])" office:value-type="currency" office:currency="CAD" office:value="-38">
            <text:p>-$38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20])" office:value-type="string" office:string-value="Light">
            <text:p>Light</text:p>
          </table:table-cell>
          <table:table-cell table:style-name="ce28" table:formula="of:=([$'Month 11'.B20])" office:value-type="currency" office:currency="CAD" office:value="100">
            <text:p>$100.00</text:p>
          </table:table-cell>
          <table:table-cell table:style-name="ce28" table:formula="of:=([$'Month 11'.C20])" office:value-type="currency" office:currency="CAD" office:value="105">
            <text:p>$105.00</text:p>
          </table:table-cell>
          <table:table-cell table:style-name="ce28" table:formula="of:=([$'Month 11'.D20])" office:value-type="currency" office:currency="CAD" office:value="5">
            <text:p>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21])" office:value-type="string" office:string-value="Heat (if not included above)">
            <text:p>Heat (if not included above)</text:p>
          </table:table-cell>
          <table:table-cell table:style-name="ce28" table:formula="of:=([$'Month 11'.B21])" office:value-type="currency" office:currency="CAD" office:value="100">
            <text:p>$100.00</text:p>
          </table:table-cell>
          <table:table-cell table:style-name="ce28" table:formula="of:=([$'Month 11'.C21])" office:value-type="currency" office:currency="CAD" office:value="125">
            <text:p>$125.00</text:p>
          </table:table-cell>
          <table:table-cell table:style-name="ce28" table:formula="of:=([$'Month 11'.D21])" office:value-type="currency" office:currency="CAD" office:value="25">
            <text:p>$2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22])" office:value-type="string" office:string-value="Home Phone">
            <text:p>Home Phone</text:p>
          </table:table-cell>
          <table:table-cell table:style-name="ce28" table:formula="of:=([$'Month 11'.B22])" office:value-type="currency" office:currency="CAD" office:value="40">
            <text:p>$40.00</text:p>
          </table:table-cell>
          <table:table-cell table:style-name="ce28" table:formula="of:=([$'Month 11'.C22])" office:value-type="currency" office:currency="CAD" office:value="40">
            <text:p>$40.00</text:p>
          </table:table-cell>
          <table:table-cell table:style-name="ce28" table:formula="of:=([$'Month 11'.D2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1'.A23])" office:value-type="string" office:string-value="Food, Health &amp; Clothing:">
            <text:p>Food, Health &amp; Clothing:</text:p>
          </table:table-cell>
          <table:table-cell table:style-name="ce28" table:formula="of:=([$'Month 11'.B23])" office:value-type="string" office:string-value=" ">
            <text:p><text:s/></text:p>
          </table:table-cell>
          <table:table-cell table:style-name="ce34" table:formula="of:=([$'Month 11'.C23])" office:value-type="string" office:string-value=" ">
            <text:p><text:s/></text:p>
          </table:table-cell>
          <table:table-cell table:style-name="ce34" table:formula="of:=([$'Month 11'.D23])" office:value-type="string" office:string-value=" ">
            <text:p><text:s/></text:p>
          </table:table-cell>
          <table:table-cell table:number-columns-repeated="1020"/>
        </table:table-row>
        <table:table-row table:style-name="ro3">
          <table:table-cell table:style-name="ce24" table:formula="of:=([$'Month 11'.A24])" office:value-type="string" office:string-value="Groceries">
            <text:p>Groceries</text:p>
          </table:table-cell>
          <table:table-cell table:style-name="ce28" table:formula="of:=([$'Month 11'.B24])" office:value-type="currency" office:currency="CAD" office:value="500">
            <text:p>$500.00</text:p>
          </table:table-cell>
          <table:table-cell table:style-name="ce28" table:formula="of:=([$'Month 11'.C24])" office:value-type="currency" office:currency="CAD" office:value="523">
            <text:p>$523.00</text:p>
          </table:table-cell>
          <table:table-cell table:style-name="ce28" table:formula="of:=([$'Month 11'.D24])" office:value-type="currency" office:currency="CAD" office:value="23">
            <text:p>$23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25])" office:value-type="string" office:string-value="Haircuts">
            <text:p>Haircuts</text:p>
          </table:table-cell>
          <table:table-cell table:style-name="ce28" table:formula="of:=([$'Month 11'.B25])" office:value-type="currency" office:currency="CAD" office:value="50">
            <text:p>$50.00</text:p>
          </table:table-cell>
          <table:table-cell table:style-name="ce28" table:formula="of:=([$'Month 11'.C25])" office:value-type="currency" office:currency="CAD" office:value="45">
            <text:p>$45.00</text:p>
          </table:table-cell>
          <table:table-cell table:style-name="ce28" table:formula="of:=([$'Month 11'.D25])" office:value-type="currency" office:currency="CAD" office:value="-5">
            <text:p>-$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26])" office:value-type="string" office:string-value="Pharmacy">
            <text:p>Pharmacy</text:p>
          </table:table-cell>
          <table:table-cell table:style-name="ce28" table:formula="of:=([$'Month 11'.B26])" office:value-type="currency" office:currency="CAD" office:value="50">
            <text:p>$50.00</text:p>
          </table:table-cell>
          <table:table-cell table:style-name="ce28" table:formula="of:=([$'Month 11'.C26])" office:value-type="currency" office:currency="CAD" office:value="50">
            <text:p>$50.00</text:p>
          </table:table-cell>
          <table:table-cell table:style-name="ce28" table:formula="of:=([$'Month 11'.D2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27])" office:value-type="string" office:string-value="Life &amp; Other Health Insurances">
            <text:p>Life &amp; Other Health Insurances</text:p>
          </table:table-cell>
          <table:table-cell table:style-name="ce28" table:formula="of:=([$'Month 11'.B27])" office:value-type="currency" office:currency="CAD" office:value="50">
            <text:p>$50.00</text:p>
          </table:table-cell>
          <table:table-cell table:style-name="ce28" table:formula="of:=([$'Month 11'.C27])" office:value-type="currency" office:currency="CAD" office:value="50">
            <text:p>$50.00</text:p>
          </table:table-cell>
          <table:table-cell table:style-name="ce28" table:formula="of:=([$'Month 11'.D2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28])" office:value-type="string" office:string-value="Clothing">
            <text:p>Clothing</text:p>
          </table:table-cell>
          <table:table-cell table:style-name="ce28" table:formula="of:=([$'Month 11'.B28])" office:value-type="currency" office:currency="CAD" office:value="200">
            <text:p>$200.00</text:p>
          </table:table-cell>
          <table:table-cell table:style-name="ce28" table:formula="of:=([$'Month 11'.C28])" office:value-type="currency" office:currency="CAD" office:value="175">
            <text:p>$175.00</text:p>
          </table:table-cell>
          <table:table-cell table:style-name="ce28" table:formula="of:=([$'Month 11'.D28])" office:value-type="currency" office:currency="CAD" office:value="-25">
            <text:p>-$25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29])" office:value-type="string" office:string-value="Veterinarian">
            <text:p>Veterinarian</text:p>
          </table:table-cell>
          <table:table-cell table:style-name="ce28" table:formula="of:=([$'Month 11'.B29])" office:value-type="currency" office:currency="CAD" office:value="50">
            <text:p>$50.00</text:p>
          </table:table-cell>
          <table:table-cell table:style-name="ce28" table:formula="of:=([$'Month 11'.C29])" office:value-type="currency" office:currency="CAD" office:value="50">
            <text:p>$50.00</text:p>
          </table:table-cell>
          <table:table-cell table:style-name="ce28" table:formula="of:=([$'Month 11'.D29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1'.A30])" office:value-type="string" office:string-value="Entertainment:">
            <text:p>Entertainment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11'.A31])" office:value-type="string" office:string-value="Cable">
            <text:p>Cable</text:p>
          </table:table-cell>
          <table:table-cell table:style-name="ce28" table:formula="of:=([$'Month 11'.B31])" office:value-type="currency" office:currency="CAD" office:value="100">
            <text:p>$100.00</text:p>
          </table:table-cell>
          <table:table-cell table:style-name="ce28" table:formula="of:=([$'Month 11'.C31])" office:value-type="currency" office:currency="CAD" office:value="100">
            <text:p>$100.00</text:p>
          </table:table-cell>
          <table:table-cell table:style-name="ce28" table:formula="of:=([$'Month 11'.D31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32])" office:value-type="string" office:string-value="Internet">
            <text:p>Internet</text:p>
          </table:table-cell>
          <table:table-cell table:style-name="ce28" table:formula="of:=([$'Month 11'.B32])" office:value-type="currency" office:currency="CAD" office:value="50">
            <text:p>$50.00</text:p>
          </table:table-cell>
          <table:table-cell table:style-name="ce28" table:formula="of:=([$'Month 11'.C32])" office:value-type="currency" office:currency="CAD" office:value="50">
            <text:p>$50.00</text:p>
          </table:table-cell>
          <table:table-cell table:style-name="ce28" table:formula="of:=([$'Month 11'.D3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33])" office:value-type="string" office:string-value="Cell Phone">
            <text:p>Cell Phone</text:p>
          </table:table-cell>
          <table:table-cell table:style-name="ce28" table:formula="of:=([$'Month 11'.B33])" office:value-type="currency" office:currency="CAD" office:value="50">
            <text:p>$50.00</text:p>
          </table:table-cell>
          <table:table-cell table:style-name="ce28" table:formula="of:=([$'Month 11'.C33])" office:value-type="currency" office:currency="CAD" office:value="50">
            <text:p>$50.00</text:p>
          </table:table-cell>
          <table:table-cell table:style-name="ce28" table:formula="of:=([$'Month 11'.D3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34])" office:value-type="string" office:string-value="Restaurants">
            <text:p>Restaurants</text:p>
          </table:table-cell>
          <table:table-cell table:style-name="ce28" table:formula="of:=([$'Month 11'.B34])" office:value-type="currency" office:currency="CAD" office:value="200">
            <text:p>$200.00</text:p>
          </table:table-cell>
          <table:table-cell table:style-name="ce28" table:formula="of:=([$'Month 11'.C34])" office:value-type="currency" office:currency="CAD" office:value="150">
            <text:p>$150.00</text:p>
          </table:table-cell>
          <table:table-cell table:style-name="ce28" table:formula="of:=([$'Month 11'.D34])" office:value-type="currency" office:currency="CAD" office:value="-50">
            <text:p>-$5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35])" office:value-type="string" office:string-value="Alcohol">
            <text:p>Alcohol</text:p>
          </table:table-cell>
          <table:table-cell table:style-name="ce28" table:formula="of:=([$'Month 11'.B35])" office:value-type="currency" office:currency="CAD" office:value="50">
            <text:p>$50.00</text:p>
          </table:table-cell>
          <table:table-cell table:style-name="ce28" table:formula="of:=([$'Month 11'.C35])" office:value-type="currency" office:currency="CAD" office:value="50">
            <text:p>$50.00</text:p>
          </table:table-cell>
          <table:table-cell table:style-name="ce28" table:formula="of:=([$'Month 11'.D35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36])" office:value-type="string" office:string-value="Cigars &amp; Cigarettes">
            <text:p>Cigars &amp; Cigarettes</text:p>
          </table:table-cell>
          <table:table-cell table:style-name="ce28" table:formula="of:=([$'Month 11'.B36])" office:value-type="currency" office:currency="CAD" office:value="200">
            <text:p>$200.00</text:p>
          </table:table-cell>
          <table:table-cell table:style-name="ce28" table:formula="of:=([$'Month 11'.C36])" office:value-type="currency" office:currency="CAD" office:value="200">
            <text:p>$200.00</text:p>
          </table:table-cell>
          <table:table-cell table:style-name="ce28" table:formula="of:=([$'Month 11'.D3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1'.A37])" office:value-type="string" office:string-value="Transportation:">
            <text:p>Transportation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11'.A38])" office:value-type="string" office:string-value="Vehicle1">
            <text:p>Vehicle1</text:p>
          </table:table-cell>
          <table:table-cell table:style-name="ce28" table:formula="of:=([$'Month 11'.B38])" office:value-type="currency" office:currency="CAD" office:value="350">
            <text:p>$350.00</text:p>
          </table:table-cell>
          <table:table-cell table:style-name="ce28" table:formula="of:=([$'Month 11'.C38])" office:value-type="currency" office:currency="CAD" office:value="350">
            <text:p>$350.00</text:p>
          </table:table-cell>
          <table:table-cell table:style-name="ce28" table:formula="of:=([$'Month 11'.D38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39])" office:value-type="string" office:string-value="Vehicle2">
            <text:p>Vehicle2</text:p>
          </table:table-cell>
          <table:table-cell table:style-name="ce28" table:formula="of:=([$'Month 11'.B39])" office:value-type="currency" office:currency="CAD" office:value="1">
            <text:p>$1.00</text:p>
          </table:table-cell>
          <table:table-cell table:style-name="ce28" table:formula="of:=([$'Month 11'.C39])" office:value-type="currency" office:currency="CAD" office:value="1">
            <text:p>$1.00</text:p>
          </table:table-cell>
          <table:table-cell table:style-name="ce28" table:formula="of:=([$'Month 11'.D39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40])" office:value-type="string" office:string-value="Recreation Vehicle 1">
            <text:p>Recreation Vehicle 1</text:p>
          </table:table-cell>
          <table:table-cell table:style-name="ce28" table:formula="of:=([$'Month 11'.B40])" office:value-type="currency" office:currency="CAD" office:value="125">
            <text:p>$125.00</text:p>
          </table:table-cell>
          <table:table-cell table:style-name="ce28" table:formula="of:=([$'Month 11'.C40])" office:value-type="currency" office:currency="CAD" office:value="125">
            <text:p>$125.00</text:p>
          </table:table-cell>
          <table:table-cell table:style-name="ce28" table:formula="of:=([$'Month 11'.D40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41])" office:value-type="string" office:string-value="Recreation Vehicle 2">
            <text:p>Recreation Vehicle 2</text:p>
          </table:table-cell>
          <table:table-cell table:style-name="ce28" table:formula="of:=([$'Month 11'.B41])" office:value-type="currency" office:currency="CAD" office:value="1">
            <text:p>$1.00</text:p>
          </table:table-cell>
          <table:table-cell table:style-name="ce28" table:formula="of:=([$'Month 11'.C41])" office:value-type="currency" office:currency="CAD" office:value="1">
            <text:p>$1.00</text:p>
          </table:table-cell>
          <table:table-cell table:style-name="ce28" table:formula="of:=([$'Month 11'.D41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42])" office:value-type="string" office:string-value="Vehicle Insurance">
            <text:p>Vehicle Insurance</text:p>
          </table:table-cell>
          <table:table-cell table:style-name="ce28" table:formula="of:=([$'Month 11'.B42])" office:value-type="currency" office:currency="CAD" office:value="150">
            <text:p>$150.00</text:p>
          </table:table-cell>
          <table:table-cell table:style-name="ce28" table:formula="of:=([$'Month 11'.C42])" office:value-type="currency" office:currency="CAD" office:value="150">
            <text:p>$150.00</text:p>
          </table:table-cell>
          <table:table-cell table:style-name="ce28" table:formula="of:=([$'Month 11'.D42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43])" office:value-type="string" office:string-value="Gas">
            <text:p>Gas</text:p>
          </table:table-cell>
          <table:table-cell table:style-name="ce28" table:formula="of:=([$'Month 11'.B43])" office:value-type="currency" office:currency="CAD" office:value="300">
            <text:p>$300.00</text:p>
          </table:table-cell>
          <table:table-cell table:style-name="ce28" table:formula="of:=([$'Month 11'.C43])" office:value-type="currency" office:currency="CAD" office:value="300">
            <text:p>$300.00</text:p>
          </table:table-cell>
          <table:table-cell table:style-name="ce28" table:formula="of:=([$'Month 11'.D43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1'.A44])" office:value-type="string" office:string-value="Other:">
            <text:p>Other:</text:p>
          </table:table-cell>
          <table:table-cell table:style-name="ce28"/>
          <table:table-cell table:style-name="ce34" table:number-columns-repeated="2"/>
          <table:table-cell table:number-columns-repeated="1020"/>
        </table:table-row>
        <table:table-row table:style-name="ro3">
          <table:table-cell table:style-name="ce24" table:formula="of:=([$'Month 11'.A45])" office:value-type="string" office:string-value="Tuitions">
            <text:p>Tuitions</text:p>
          </table:table-cell>
          <table:table-cell table:style-name="ce28" table:formula="of:=([$'Month 11'.B45])" office:value-type="currency" office:currency="CAD" office:value="1">
            <text:p>$1.00</text:p>
          </table:table-cell>
          <table:table-cell table:style-name="ce28" table:formula="of:=([$'Month 11'.C45])" office:value-type="currency" office:currency="CAD" office:value="0">
            <text:p>$0.00</text:p>
          </table:table-cell>
          <table:table-cell table:style-name="ce28" table:formula="of:=([$'Month 11'.D45])" office:value-type="currency" office:currency="CAD" office:value="-1">
            <text:p>-$1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46])" office:value-type="string" office:string-value="Charities">
            <text:p>Charities</text:p>
          </table:table-cell>
          <table:table-cell table:style-name="ce28" table:formula="of:=([$'Month 11'.B46])" office:value-type="currency" office:currency="CAD" office:value="20">
            <text:p>$20.00</text:p>
          </table:table-cell>
          <table:table-cell table:style-name="ce28" table:formula="of:=([$'Month 11'.C46])" office:value-type="currency" office:currency="CAD" office:value="20">
            <text:p>$20.00</text:p>
          </table:table-cell>
          <table:table-cell table:style-name="ce28" table:formula="of:=([$'Month 11'.D46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4" table:formula="of:=([$'Month 11'.A47])" office:value-type="string" office:string-value="Vacation">
            <text:p>Vacation</text:p>
          </table:table-cell>
          <table:table-cell table:style-name="ce28" table:formula="of:=([$'Month 11'.B47])" office:value-type="currency" office:currency="CAD" office:value="200">
            <text:p>$200.00</text:p>
          </table:table-cell>
          <table:table-cell table:style-name="ce28" table:formula="of:=([$'Month 11'.C47])" office:value-type="currency" office:currency="CAD" office:value="200">
            <text:p>$200.00</text:p>
          </table:table-cell>
          <table:table-cell table:style-name="ce28" table:formula="of:=([$'Month 11'.D47])" office:value-type="currency" office:currency="CAD" office:value="0">
            <text:p>$0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1'.A48])" office:value-type="string" office:string-value="Total Expenses">
            <text:p>Total Expenses</text:p>
          </table:table-cell>
          <table:table-cell table:style-name="ce29" table:formula="of:=([$'Month 11'.B48])" office:value-type="currency" office:currency="CAD" office:value="4163">
            <text:p>$4,163.00</text:p>
          </table:table-cell>
          <table:table-cell table:style-name="ce29" table:formula="of:=([$'Month 11'.C48])" office:value-type="currency" office:currency="CAD" office:value="4097">
            <text:p>$4,097.00</text:p>
          </table:table-cell>
          <table:table-cell table:style-name="ce29" table:formula="of:=([$'Month 11'.D48])" office:value-type="currency" office:currency="CAD" office:value="-66">
            <text:p>-$66.00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23" table:formula="of:=([$'Month 11'.A49])" office:value-type="string" office:string-value="Discretionary Income">
            <text:p>Discretionary Income</text:p>
          </table:table-cell>
          <table:table-cell table:style-name="ce29" table:formula="of:=([$'Month 11'.B49])" office:value-type="currency" office:currency="CAD" office:value="339">
            <text:p>$339.00</text:p>
          </table:table-cell>
          <table:table-cell table:style-name="ce29" table:formula="of:=([$'Month 11'.C49])" office:value-type="currency" office:currency="CAD" office:value="420">
            <text:p>$420.00</text:p>
          </table:table-cell>
          <table:table-cell table:style-name="ce29" table:formula="of:=([$'Month 11'.D49])" office:value-type="currency" office:currency="CAD" office:value="81">
            <text:p>$81.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6"/>
          <table:table-cell table:style-name="ce31" table:number-columns-repeated="3"/>
          <table:table-cell table:number-columns-repeated="1020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ear Totals" table:style-name="ta13" table:protected="true" table:print-ranges="'Year Totals'.A2:'Year Totals'.D49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5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2" office:value-type="string" table:number-columns-spanned="4" table:number-rows-spanned="1">
            <text:p>Household Full Year Budget</text:p>
          </table:table-cell>
          <table:covered-table-cell table:style-name="ce25"/>
          <table:covered-table-cell table:style-name="ce25"/>
          <table:covered-table-cell table:style-name="ce25"/>
          <table:table-cell table:style-name="ce37" table:number-columns-repeated="252"/>
          <table:table-cell table:number-columns-repeated="768"/>
        </table:table-row>
        <table:table-row table:style-name="ro1">
          <table:table-cell table:style-name="ce35" table:number-columns-repeated="4"/>
          <table:table-cell table:style-name="ce37" table:number-columns-repeated="252"/>
          <table:table-cell table:number-columns-repeated="768"/>
        </table:table-row>
        <table:table-row table:style-name="ro3">
          <table:table-cell table:style-name="ce35"/>
          <table:table-cell table:style-name="ce26" table:formula="of:=([$'Month 12'.B4])" office:value-type="string" office:string-value="Current">
            <text:p>Current</text:p>
          </table:table-cell>
          <table:table-cell table:style-name="ce26" table:formula="of:=([$'Month 12'.C4])" office:value-type="string" office:string-value="Actual">
            <text:p>Actual</text:p>
          </table:table-cell>
          <table:table-cell table:style-name="ce26" table:formula="of:=([$'Month 12'.D4])" office:value-type="string" office:string-value="Difference">
            <text:p>Difference</text:p>
          </table:table-cell>
          <table:table-cell table:style-name="ce39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3" table:formula="of:=([$'Month 12'.A5])" office:value-type="string" office:string-value="Income:">
            <text:p>Income:</text:p>
          </table:table-cell>
          <table:table-cell table:style-name="ce27"/>
          <table:table-cell table:style-name="ce32" table:number-columns-repeated="2"/>
          <table:table-cell table:style-name="ce37" table:number-columns-repeated="252"/>
          <table:table-cell table:number-columns-repeated="768"/>
        </table:table-row>
        <table:table-row table:style-name="ro3">
          <table:table-cell table:style-name="ce24" table:formula="of:=([$'Month 12'.A6])" office:value-type="string" office:string-value="Spouse 1">
            <text:p>Spouse 1</text:p>
          </table:table-cell>
          <table:table-cell table:style-name="ce28" table:formula="of:=SUM([$'Month 1'.B6]+[$'Month 2'.B6]+[$'Month 3'.B6]+[$'Month 4'.B6]+[$'Month 5'.B6]+[$'Month 6'.B6]+[$'Month 7'.B6]+[$'Month 8'.B6]+[$'Month 9'.B6]+[$'Month 10'.B6]+[$'Month 11'.B6]+[$'Month 12'.B6])" office:value-type="currency" office:currency="CAD" office:value="36000">
            <text:p>$36,000.00</text:p>
          </table:table-cell>
          <table:table-cell table:style-name="ce28" table:formula="of:=SUM([$'Month 1'.C6]+[$'Month 2'.C6]+[$'Month 3'.C6]+[$'Month 4'.C6]+[$'Month 5'.C6]+[$'Month 6'.C6]+[$'Month 7'.C6]+[$'Month 8'.C6]+[$'Month 9'.C6]+[$'Month 10'.C6]+[$'Month 11'.C6]+[$'Month 12'.C6])" office:value-type="currency" office:currency="CAD" office:value="36060">
            <text:p>$36,060.00</text:p>
          </table:table-cell>
          <table:table-cell table:style-name="ce28" table:formula="of:=SUM([$'Month 1'.D6]+[$'Month 2'.D6]+[$'Month 3'.D6]+[$'Month 4'.D6]+[$'Month 5'.D6]+[$'Month 6'.D6]+[$'Month 7'.D6]+[$'Month 8'.D6]+[$'Month 9'.D6]+[$'Month 10'.D6]+[$'Month 11'.D6]+[$'Month 12'.D6])" office:value-type="currency" office:currency="CAD" office:value="60">
            <text:p>$6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7])" office:value-type="string" office:string-value="Spouse 2">
            <text:p>Spouse 2</text:p>
          </table:table-cell>
          <table:table-cell table:style-name="ce28" table:formula="of:=SUM([$'Month 1'.B7]+[$'Month 2'.B7]+[$'Month 3'.B7]+[$'Month 4'.B7]+[$'Month 5'.B7]+[$'Month 6'.B7]+[$'Month 7'.B7]+[$'Month 8'.B7]+[$'Month 9'.B7]+[$'Month 10'.B7]+[$'Month 11'.B7]+[$'Month 12'.B7])" office:value-type="currency" office:currency="CAD" office:value="18000">
            <text:p>$18,000.00</text:p>
          </table:table-cell>
          <table:table-cell table:style-name="ce28" table:formula="of:=SUM([$'Month 1'.C7]+[$'Month 2'.C7]+[$'Month 3'.C7]+[$'Month 4'.C7]+[$'Month 5'.C7]+[$'Month 6'.C7]+[$'Month 7'.C7]+[$'Month 8'.C7]+[$'Month 9'.C7]+[$'Month 10'.C7]+[$'Month 11'.C7]+[$'Month 12'.C7])" office:value-type="currency" office:currency="CAD" office:value="18144">
            <text:p>$18,144.00</text:p>
          </table:table-cell>
          <table:table-cell table:style-name="ce28" table:formula="of:=SUM([$'Month 1'.D7]+[$'Month 2'.D7]+[$'Month 3'.D7]+[$'Month 4'.D7]+[$'Month 5'.D7]+[$'Month 6'.D7]+[$'Month 7'.D7]+[$'Month 8'.D7]+[$'Month 9'.D7]+[$'Month 10'.D7]+[$'Month 11'.D7]+[$'Month 12'.D7])" office:value-type="currency" office:currency="CAD" office:value="144">
            <text:p>$144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8])" office:value-type="string" office:string-value="Other Income 1">
            <text:p>Other Income 1</text:p>
          </table:table-cell>
          <table:table-cell table:style-name="ce28" table:formula="of:=SUM([$'Month 1'.B8]+[$'Month 2'.B8]+[$'Month 3'.B8]+[$'Month 4'.B8]+[$'Month 5'.B8]+[$'Month 6'.B8]+[$'Month 7'.B8]+[$'Month 8'.B8]+[$'Month 9'.B8]+[$'Month 10'.B8]+[$'Month 11'.B8]+[$'Month 12'.B8])" office:value-type="currency" office:currency="CAD" office:value="12">
            <text:p>$12.00</text:p>
          </table:table-cell>
          <table:table-cell table:style-name="ce28" table:formula="of:=SUM([$'Month 1'.C8]+[$'Month 2'.C8]+[$'Month 3'.C8]+[$'Month 4'.C8]+[$'Month 5'.C8]+[$'Month 6'.C8]+[$'Month 7'.C8]+[$'Month 8'.C8]+[$'Month 9'.C8]+[$'Month 10'.C8]+[$'Month 11'.C8]+[$'Month 12'.C8])" office:value-type="currency" office:currency="CAD" office:value="0">
            <text:p>$0.00</text:p>
          </table:table-cell>
          <table:table-cell table:style-name="ce28" table:formula="of:=SUM([$'Month 1'.D8]+[$'Month 2'.D8]+[$'Month 3'.D8]+[$'Month 4'.D8]+[$'Month 5'.D8]+[$'Month 6'.D8]+[$'Month 7'.D8]+[$'Month 8'.D8]+[$'Month 9'.D8]+[$'Month 10'.D8]+[$'Month 11'.D8]+[$'Month 12'.D8])" office:value-type="currency" office:currency="CAD" office:value="-12">
            <text:p>-$12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9])" office:value-type="string" office:string-value="Other Income 2">
            <text:p>Other Income 2</text:p>
          </table:table-cell>
          <table:table-cell table:style-name="ce28" table:formula="of:=SUM([$'Month 1'.B9]+[$'Month 2'.B9]+[$'Month 3'.B9]+[$'Month 4'.B9]+[$'Month 5'.B9]+[$'Month 6'.B9]+[$'Month 7'.B9]+[$'Month 8'.B9]+[$'Month 9'.B9]+[$'Month 10'.B9]+[$'Month 11'.B9]+[$'Month 12'.B9])" office:value-type="currency" office:currency="CAD" office:value="12">
            <text:p>$12.00</text:p>
          </table:table-cell>
          <table:table-cell table:style-name="ce28" table:formula="of:=SUM([$'Month 1'.C9]+[$'Month 2'.C9]+[$'Month 3'.C9]+[$'Month 4'.C9]+[$'Month 5'.C9]+[$'Month 6'.C9]+[$'Month 7'.C9]+[$'Month 8'.C9]+[$'Month 9'.C9]+[$'Month 10'.C9]+[$'Month 11'.C9]+[$'Month 12'.C9])" office:value-type="currency" office:currency="CAD" office:value="0">
            <text:p>$0.00</text:p>
          </table:table-cell>
          <table:table-cell table:style-name="ce28" table:formula="of:=SUM([$'Month 1'.D9]+[$'Month 2'.D9]+[$'Month 3'.D9]+[$'Month 4'.D9]+[$'Month 5'.D9]+[$'Month 6'.D9]+[$'Month 7'.D9]+[$'Month 8'.D9]+[$'Month 9'.D9]+[$'Month 10'.D9]+[$'Month 11'.D9]+[$'Month 12'.D9])" office:value-type="currency" office:currency="CAD" office:value="-12">
            <text:p>-$12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10])" office:value-type="string" office:string-value="Total Income">
            <text:p>Total Income</text:p>
          </table:table-cell>
          <table:table-cell table:style-name="ce29" table:formula="of:=SUM([$'Month 1'.B10]+[$'Month 2'.B10]+[$'Month 3'.B10]+[$'Month 4'.B10]+[$'Month 5'.B10]+[$'Month 6'.B10]+[$'Month 7'.B10]+[$'Month 8'.B10]+[$'Month 9'.B10]+[$'Month 10'.B10]+[$'Month 11'.B10]+[$'Month 12'.B10])" office:value-type="currency" office:currency="CAD" office:value="54024">
            <text:p>$54,024.00</text:p>
          </table:table-cell>
          <table:table-cell table:style-name="ce29" table:formula="of:=SUM([$'Month 1'.C10]+[$'Month 2'.C10]+[$'Month 3'.C10]+[$'Month 4'.C10]+[$'Month 5'.C10]+[$'Month 6'.C10]+[$'Month 7'.C10]+[$'Month 8'.C10]+[$'Month 9'.C10]+[$'Month 10'.C10]+[$'Month 11'.C10]+[$'Month 12'.C10])" office:value-type="currency" office:currency="CAD" office:value="54204">
            <text:p>$54,204.00</text:p>
          </table:table-cell>
          <table:table-cell table:style-name="ce29" table:formula="of:=SUM([$'Month 1'.D10]+[$'Month 2'.D10]+[$'Month 3'.D10]+[$'Month 4'.D10]+[$'Month 5'.D10]+[$'Month 6'.D10]+[$'Month 7'.D10]+[$'Month 8'.D10]+[$'Month 9'.D10]+[$'Month 10'.D10]+[$'Month 11'.D10]+[$'Month 12'.D10])" office:value-type="currency" office:currency="CAD" office:value="180">
            <text:p>$18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3" table:formula="of:=([$'Month 12'.A11])" office:value-type="string" office:string-value="Savings:">
            <text:p>Savings:</text:p>
          </table:table-cell>
          <table:table-cell table:style-name="ce30"/>
          <table:table-cell table:style-name="ce33" table:number-columns-repeated="2"/>
          <table:table-cell table:style-name="ce37" table:number-columns-repeated="252"/>
          <table:table-cell table:number-columns-repeated="768"/>
        </table:table-row>
        <table:table-row table:style-name="ro3">
          <table:table-cell table:style-name="ce24" table:formula="of:=([$'Month 12'.A12])" office:value-type="string" office:string-value="Short Term">
            <text:p>Short Term</text:p>
          </table:table-cell>
          <table:table-cell table:style-name="ce28" table:formula="of:=SUM([$'Month 1'.B12]+[$'Month 2'.B12]+[$'Month 3'.B12]+[$'Month 4'.B12]+[$'Month 5'.B12]+[$'Month 6'.B12]+[$'Month 7'.B12]+[$'Month 8'.B12]+[$'Month 9'.B12]+[$'Month 10'.B12]+[$'Month 11'.B12]+[$'Month 12'.B12])" office:value-type="currency" office:currency="CAD" office:value="1200">
            <text:p>$1,200.00</text:p>
          </table:table-cell>
          <table:table-cell table:style-name="ce28" table:formula="of:=SUM([$'Month 1'.C12]+[$'Month 2'.C12]+[$'Month 3'.C12]+[$'Month 4'.C12]+[$'Month 5'.C12]+[$'Month 6'.C12]+[$'Month 7'.C12]+[$'Month 8'.C12]+[$'Month 9'.C12]+[$'Month 10'.C12]+[$'Month 11'.C12]+[$'Month 12'.C12])" office:value-type="currency" office:currency="CAD" office:value="1200">
            <text:p>$1,200.00</text:p>
          </table:table-cell>
          <table:table-cell table:style-name="ce28" table:formula="of:=SUM([$'Month 1'.D12]+[$'Month 2'.D12]+[$'Month 3'.D12]+[$'Month 4'.D12]+[$'Month 5'.D12]+[$'Month 6'.D12]+[$'Month 7'.D12]+[$'Month 8'.D12]+[$'Month 9'.D12]+[$'Month 10'.D12]+[$'Month 11'.D12]+[$'Month 12'.D12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13])" office:value-type="string" office:string-value="Medium Term">
            <text:p>Medium Term</text:p>
          </table:table-cell>
          <table:table-cell table:style-name="ce28" table:formula="of:=SUM([$'Month 1'.B13]+[$'Month 2'.B13]+[$'Month 3'.B13]+[$'Month 4'.B13]+[$'Month 5'.B13]+[$'Month 6'.B13]+[$'Month 7'.B13]+[$'Month 8'.B13]+[$'Month 9'.B13]+[$'Month 10'.B13]+[$'Month 11'.B13]+[$'Month 12'.B13])" office:value-type="currency" office:currency="CAD" office:value="600">
            <text:p>$600.00</text:p>
          </table:table-cell>
          <table:table-cell table:style-name="ce28" table:formula="of:=SUM([$'Month 1'.C13]+[$'Month 2'.C13]+[$'Month 3'.C13]+[$'Month 4'.C13]+[$'Month 5'.C13]+[$'Month 6'.C13]+[$'Month 7'.C13]+[$'Month 8'.C13]+[$'Month 9'.C13]+[$'Month 10'.C13]+[$'Month 11'.C13]+[$'Month 12'.C13])" office:value-type="currency" office:currency="CAD" office:value="600">
            <text:p>$600.00</text:p>
          </table:table-cell>
          <table:table-cell table:style-name="ce28" table:formula="of:=SUM([$'Month 1'.D13]+[$'Month 2'.D13]+[$'Month 3'.D13]+[$'Month 4'.D13]+[$'Month 5'.D13]+[$'Month 6'.D13]+[$'Month 7'.D13]+[$'Month 8'.D13]+[$'Month 9'.D13]+[$'Month 10'.D13]+[$'Month 11'.D13]+[$'Month 12'.D13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14])" office:value-type="string" office:string-value="Long Term">
            <text:p>Long Term</text:p>
          </table:table-cell>
          <table:table-cell table:style-name="ce28" table:formula="of:=SUM([$'Month 1'.B14]+[$'Month 2'.B14]+[$'Month 3'.B14]+[$'Month 4'.B14]+[$'Month 5'.B14]+[$'Month 6'.B14]+[$'Month 7'.B14]+[$'Month 8'.B14]+[$'Month 9'.B14]+[$'Month 10'.B14]+[$'Month 11'.B14]+[$'Month 12'.B14])" office:value-type="currency" office:currency="CAD" office:value="600">
            <text:p>$600.00</text:p>
          </table:table-cell>
          <table:table-cell table:style-name="ce28" table:formula="of:=SUM([$'Month 1'.C14]+[$'Month 2'.C14]+[$'Month 3'.C14]+[$'Month 4'.C14]+[$'Month 5'.C14]+[$'Month 6'.C14]+[$'Month 7'.C14]+[$'Month 8'.C14]+[$'Month 9'.C14]+[$'Month 10'.C14]+[$'Month 11'.C14]+[$'Month 12'.C14])" office:value-type="currency" office:currency="CAD" office:value="600">
            <text:p>$600.00</text:p>
          </table:table-cell>
          <table:table-cell table:style-name="ce28" table:formula="of:=SUM([$'Month 1'.D14]+[$'Month 2'.D14]+[$'Month 3'.D14]+[$'Month 4'.D14]+[$'Month 5'.D14]+[$'Month 6'.D14]+[$'Month 7'.D14]+[$'Month 8'.D14]+[$'Month 9'.D14]+[$'Month 10'.D14]+[$'Month 11'.D14]+[$'Month 12'.D14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3" table:formula="of:=([$'Month 12'.A15])" office:value-type="string" office:string-value="Home:">
            <text:p>Home:</text:p>
          </table:table-cell>
          <table:table-cell table:style-name="ce28"/>
          <table:table-cell table:style-name="ce34" table:number-columns-repeated="2"/>
          <table:table-cell table:style-name="ce37" table:number-columns-repeated="252"/>
          <table:table-cell table:number-columns-repeated="768"/>
        </table:table-row>
        <table:table-row table:style-name="ro3">
          <table:table-cell table:style-name="ce24" table:formula="of:=([$'Month 12'.A16])" office:value-type="string" office:string-value="Rent or Mortgage">
            <text:p>Rent or Mortgage</text:p>
          </table:table-cell>
          <table:table-cell table:style-name="ce28" table:formula="of:=SUM([$'Month 1'.B16]+[$'Month 2'.B16]+[$'Month 3'.B16]+[$'Month 4'.B16]+[$'Month 5'.B16]+[$'Month 6'.B16]+[$'Month 7'.B16]+[$'Month 8'.B16]+[$'Month 9'.B16]+[$'Month 10'.B16]+[$'Month 11'.B16]+[$'Month 12'.B16])" office:value-type="currency" office:currency="CAD" office:value="9000">
            <text:p>$9,000.00</text:p>
          </table:table-cell>
          <table:table-cell table:style-name="ce28" table:formula="of:=SUM([$'Month 1'.C16]+[$'Month 2'.C16]+[$'Month 3'.C16]+[$'Month 4'.C16]+[$'Month 5'.C16]+[$'Month 6'.C16]+[$'Month 7'.C16]+[$'Month 8'.C16]+[$'Month 9'.C16]+[$'Month 10'.C16]+[$'Month 11'.C16]+[$'Month 12'.C16])" office:value-type="currency" office:currency="CAD" office:value="9000">
            <text:p>$9,000.00</text:p>
          </table:table-cell>
          <table:table-cell table:style-name="ce28" table:formula="of:=SUM([$'Month 1'.D16]+[$'Month 2'.D16]+[$'Month 3'.D16]+[$'Month 4'.D16]+[$'Month 5'.D16]+[$'Month 6'.D16]+[$'Month 7'.D16]+[$'Month 8'.D16]+[$'Month 9'.D16]+[$'Month 10'.D16]+[$'Month 11'.D16]+[$'Month 12'.D16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17])" office:value-type="string" office:string-value="Taxes (if not included above)">
            <text:p>Taxes (if not included above)</text:p>
          </table:table-cell>
          <table:table-cell table:style-name="ce28" table:formula="of:=SUM([$'Month 1'.B17]+[$'Month 2'.B17]+[$'Month 3'.B17]+[$'Month 4'.B17]+[$'Month 5'.B17]+[$'Month 6'.B17]+[$'Month 7'.B17]+[$'Month 8'.B17]+[$'Month 9'.B17]+[$'Month 10'.B17]+[$'Month 11'.B17]+[$'Month 12'.B17])" office:value-type="currency" office:currency="CAD" office:value="1200">
            <text:p>$1,200.00</text:p>
          </table:table-cell>
          <table:table-cell table:style-name="ce28" table:formula="of:=SUM([$'Month 1'.C17]+[$'Month 2'.C17]+[$'Month 3'.C17]+[$'Month 4'.C17]+[$'Month 5'.C17]+[$'Month 6'.C17]+[$'Month 7'.C17]+[$'Month 8'.C17]+[$'Month 9'.C17]+[$'Month 10'.C17]+[$'Month 11'.C17]+[$'Month 12'.C17])" office:value-type="currency" office:currency="CAD" office:value="1200">
            <text:p>$1,200.00</text:p>
          </table:table-cell>
          <table:table-cell table:style-name="ce28" table:formula="of:=SUM([$'Month 1'.D17]+[$'Month 2'.D17]+[$'Month 3'.D17]+[$'Month 4'.D17]+[$'Month 5'.D17]+[$'Month 6'.D17]+[$'Month 7'.D17]+[$'Month 8'.D17]+[$'Month 9'.D17]+[$'Month 10'.D17]+[$'Month 11'.D17]+[$'Month 12'.D17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18])" office:value-type="string" office:string-value="Insurance">
            <text:p>Insurance</text:p>
          </table:table-cell>
          <table:table-cell table:style-name="ce28" table:formula="of:=SUM([$'Month 1'.B18]+[$'Month 2'.B18]+[$'Month 3'.B18]+[$'Month 4'.B18]+[$'Month 5'.B18]+[$'Month 6'.B18]+[$'Month 7'.B18]+[$'Month 8'.B18]+[$'Month 9'.B18]+[$'Month 10'.B18]+[$'Month 11'.B18]+[$'Month 12'.B18])" office:value-type="currency" office:currency="CAD" office:value="900">
            <text:p>$900.00</text:p>
          </table:table-cell>
          <table:table-cell table:style-name="ce28" table:formula="of:=SUM([$'Month 1'.C18]+[$'Month 2'.C18]+[$'Month 3'.C18]+[$'Month 4'.C18]+[$'Month 5'.C18]+[$'Month 6'.C18]+[$'Month 7'.C18]+[$'Month 8'.C18]+[$'Month 9'.C18]+[$'Month 10'.C18]+[$'Month 11'.C18]+[$'Month 12'.C18])" office:value-type="currency" office:currency="CAD" office:value="900">
            <text:p>$900.00</text:p>
          </table:table-cell>
          <table:table-cell table:style-name="ce28" table:formula="of:=SUM([$'Month 1'.D18]+[$'Month 2'.D18]+[$'Month 3'.D18]+[$'Month 4'.D18]+[$'Month 5'.D18]+[$'Month 6'.D18]+[$'Month 7'.D18]+[$'Month 8'.D18]+[$'Month 9'.D18]+[$'Month 10'.D18]+[$'Month 11'.D18]+[$'Month 12'.D18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19])" office:value-type="string" office:string-value="Maintenance">
            <text:p>Maintenance</text:p>
          </table:table-cell>
          <table:table-cell table:style-name="ce28" table:formula="of:=SUM([$'Month 1'.B19]+[$'Month 2'.B19]+[$'Month 3'.B19]+[$'Month 4'.B19]+[$'Month 5'.B19]+[$'Month 6'.B19]+[$'Month 7'.B19]+[$'Month 8'.B19]+[$'Month 9'.B19]+[$'Month 10'.B19]+[$'Month 11'.B19]+[$'Month 12'.B19])" office:value-type="currency" office:currency="CAD" office:value="1200">
            <text:p>$1,200.00</text:p>
          </table:table-cell>
          <table:table-cell table:style-name="ce28" table:formula="of:=SUM([$'Month 1'.C19]+[$'Month 2'.C19]+[$'Month 3'.C19]+[$'Month 4'.C19]+[$'Month 5'.C19]+[$'Month 6'.C19]+[$'Month 7'.C19]+[$'Month 8'.C19]+[$'Month 9'.C19]+[$'Month 10'.C19]+[$'Month 11'.C19]+[$'Month 12'.C19])" office:value-type="currency" office:currency="CAD" office:value="744">
            <text:p>$744.00</text:p>
          </table:table-cell>
          <table:table-cell table:style-name="ce28" table:formula="of:=SUM([$'Month 1'.D19]+[$'Month 2'.D19]+[$'Month 3'.D19]+[$'Month 4'.D19]+[$'Month 5'.D19]+[$'Month 6'.D19]+[$'Month 7'.D19]+[$'Month 8'.D19]+[$'Month 9'.D19]+[$'Month 10'.D19]+[$'Month 11'.D19]+[$'Month 12'.D19])" office:value-type="currency" office:currency="CAD" office:value="-456">
            <text:p>-$456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20])" office:value-type="string" office:string-value="Light">
            <text:p>Light</text:p>
          </table:table-cell>
          <table:table-cell table:style-name="ce28" table:formula="of:=SUM([$'Month 1'.B20]+[$'Month 2'.B20]+[$'Month 3'.B20]+[$'Month 4'.B20]+[$'Month 5'.B20]+[$'Month 6'.B20]+[$'Month 7'.B20]+[$'Month 8'.B20]+[$'Month 9'.B20]+[$'Month 10'.B20]+[$'Month 11'.B20]+[$'Month 12'.B20])" office:value-type="currency" office:currency="CAD" office:value="1200">
            <text:p>$1,200.00</text:p>
          </table:table-cell>
          <table:table-cell table:style-name="ce28" table:formula="of:=SUM([$'Month 1'.C20]+[$'Month 2'.C20]+[$'Month 3'.C20]+[$'Month 4'.C20]+[$'Month 5'.C20]+[$'Month 6'.C20]+[$'Month 7'.C20]+[$'Month 8'.C20]+[$'Month 9'.C20]+[$'Month 10'.C20]+[$'Month 11'.C20]+[$'Month 12'.C20])" office:value-type="currency" office:currency="CAD" office:value="1260">
            <text:p>$1,260.00</text:p>
          </table:table-cell>
          <table:table-cell table:style-name="ce28" table:formula="of:=SUM([$'Month 1'.D20]+[$'Month 2'.D20]+[$'Month 3'.D20]+[$'Month 4'.D20]+[$'Month 5'.D20]+[$'Month 6'.D20]+[$'Month 7'.D20]+[$'Month 8'.D20]+[$'Month 9'.D20]+[$'Month 10'.D20]+[$'Month 11'.D20]+[$'Month 12'.D20])" office:value-type="currency" office:currency="CAD" office:value="60">
            <text:p>$6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21])" office:value-type="string" office:string-value="Heat (if not included above)">
            <text:p>Heat (if not included above)</text:p>
          </table:table-cell>
          <table:table-cell table:style-name="ce28" table:formula="of:=SUM([$'Month 1'.B21]+[$'Month 2'.B21]+[$'Month 3'.B21]+[$'Month 4'.B21]+[$'Month 5'.B21]+[$'Month 6'.B21]+[$'Month 7'.B21]+[$'Month 8'.B21]+[$'Month 9'.B21]+[$'Month 10'.B21]+[$'Month 11'.B21]+[$'Month 12'.B21])" office:value-type="currency" office:currency="CAD" office:value="1200">
            <text:p>$1,200.00</text:p>
          </table:table-cell>
          <table:table-cell table:style-name="ce28" table:formula="of:=SUM([$'Month 1'.C21]+[$'Month 2'.C21]+[$'Month 3'.C21]+[$'Month 4'.C21]+[$'Month 5'.C21]+[$'Month 6'.C21]+[$'Month 7'.C21]+[$'Month 8'.C21]+[$'Month 9'.C21]+[$'Month 10'.C21]+[$'Month 11'.C21]+[$'Month 12'.C21])" office:value-type="currency" office:currency="CAD" office:value="1500">
            <text:p>$1,500.00</text:p>
          </table:table-cell>
          <table:table-cell table:style-name="ce28" table:formula="of:=SUM([$'Month 1'.D21]+[$'Month 2'.D21]+[$'Month 3'.D21]+[$'Month 4'.D21]+[$'Month 5'.D21]+[$'Month 6'.D21]+[$'Month 7'.D21]+[$'Month 8'.D21]+[$'Month 9'.D21]+[$'Month 10'.D21]+[$'Month 11'.D21]+[$'Month 12'.D21])" office:value-type="currency" office:currency="CAD" office:value="300">
            <text:p>$30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22])" office:value-type="string" office:string-value="Home Phone">
            <text:p>Home Phone</text:p>
          </table:table-cell>
          <table:table-cell table:style-name="ce28" table:formula="of:=SUM([$'Month 1'.B22]+[$'Month 2'.B22]+[$'Month 3'.B22]+[$'Month 4'.B22]+[$'Month 5'.B22]+[$'Month 6'.B22]+[$'Month 7'.B22]+[$'Month 8'.B22]+[$'Month 9'.B22]+[$'Month 10'.B22]+[$'Month 11'.B22]+[$'Month 12'.B22])" office:value-type="currency" office:currency="CAD" office:value="480">
            <text:p>$480.00</text:p>
          </table:table-cell>
          <table:table-cell table:style-name="ce28" table:formula="of:=SUM([$'Month 1'.C22]+[$'Month 2'.C22]+[$'Month 3'.C22]+[$'Month 4'.C22]+[$'Month 5'.C22]+[$'Month 6'.C22]+[$'Month 7'.C22]+[$'Month 8'.C22]+[$'Month 9'.C22]+[$'Month 10'.C22]+[$'Month 11'.C22]+[$'Month 12'.C22])" office:value-type="currency" office:currency="CAD" office:value="480">
            <text:p>$480.00</text:p>
          </table:table-cell>
          <table:table-cell table:style-name="ce28" table:formula="of:=SUM([$'Month 1'.D22]+[$'Month 2'.D22]+[$'Month 3'.D22]+[$'Month 4'.D22]+[$'Month 5'.D22]+[$'Month 6'.D22]+[$'Month 7'.D22]+[$'Month 8'.D22]+[$'Month 9'.D22]+[$'Month 10'.D22]+[$'Month 11'.D22]+[$'Month 12'.D22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3" table:formula="of:=([$'Month 12'.A23])" office:value-type="string" office:string-value="Food, Health &amp; Clothing:">
            <text:p>Food, Health &amp; Clothing:</text:p>
          </table:table-cell>
          <table:table-cell table:style-name="ce28"/>
          <table:table-cell table:style-name="ce34" table:number-columns-repeated="2"/>
          <table:table-cell table:style-name="ce37" table:number-columns-repeated="252"/>
          <table:table-cell table:number-columns-repeated="768"/>
        </table:table-row>
        <table:table-row table:style-name="ro3">
          <table:table-cell table:style-name="ce24" table:formula="of:=([$'Month 12'.A24])" office:value-type="string" office:string-value="Groceries">
            <text:p>Groceries</text:p>
          </table:table-cell>
          <table:table-cell table:style-name="ce28" table:formula="of:=SUM([$'Month 1'.B24]+[$'Month 2'.B24]+[$'Month 3'.B24]+[$'Month 4'.B24]+[$'Month 5'.B24]+[$'Month 6'.B24]+[$'Month 7'.B24]+[$'Month 8'.B24]+[$'Month 9'.B24]+[$'Month 10'.B24]+[$'Month 11'.B24]+[$'Month 12'.B24])" office:value-type="currency" office:currency="CAD" office:value="6000">
            <text:p>$6,000.00</text:p>
          </table:table-cell>
          <table:table-cell table:style-name="ce28" table:formula="of:=SUM([$'Month 1'.C24]+[$'Month 2'.C24]+[$'Month 3'.C24]+[$'Month 4'.C24]+[$'Month 5'.C24]+[$'Month 6'.C24]+[$'Month 7'.C24]+[$'Month 8'.C24]+[$'Month 9'.C24]+[$'Month 10'.C24]+[$'Month 11'.C24]+[$'Month 12'.C24])" office:value-type="currency" office:currency="CAD" office:value="6276">
            <text:p>$6,276.00</text:p>
          </table:table-cell>
          <table:table-cell table:style-name="ce28" table:formula="of:=SUM([$'Month 1'.D24]+[$'Month 2'.D24]+[$'Month 3'.D24]+[$'Month 4'.D24]+[$'Month 5'.D24]+[$'Month 6'.D24]+[$'Month 7'.D24]+[$'Month 8'.D24]+[$'Month 9'.D24]+[$'Month 10'.D24]+[$'Month 11'.D24]+[$'Month 12'.D24])" office:value-type="currency" office:currency="CAD" office:value="276">
            <text:p>$276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25])" office:value-type="string" office:string-value="Haircuts">
            <text:p>Haircuts</text:p>
          </table:table-cell>
          <table:table-cell table:style-name="ce28" table:formula="of:=SUM([$'Month 1'.B25]+[$'Month 2'.B25]+[$'Month 3'.B25]+[$'Month 4'.B25]+[$'Month 5'.B25]+[$'Month 6'.B25]+[$'Month 7'.B25]+[$'Month 8'.B25]+[$'Month 9'.B25]+[$'Month 10'.B25]+[$'Month 11'.B25]+[$'Month 12'.B25])" office:value-type="currency" office:currency="CAD" office:value="600">
            <text:p>$600.00</text:p>
          </table:table-cell>
          <table:table-cell table:style-name="ce28" table:formula="of:=SUM([$'Month 1'.C25]+[$'Month 2'.C25]+[$'Month 3'.C25]+[$'Month 4'.C25]+[$'Month 5'.C25]+[$'Month 6'.C25]+[$'Month 7'.C25]+[$'Month 8'.C25]+[$'Month 9'.C25]+[$'Month 10'.C25]+[$'Month 11'.C25]+[$'Month 12'.C25])" office:value-type="currency" office:currency="CAD" office:value="540">
            <text:p>$540.00</text:p>
          </table:table-cell>
          <table:table-cell table:style-name="ce28" table:formula="of:=SUM([$'Month 1'.D25]+[$'Month 2'.D25]+[$'Month 3'.D25]+[$'Month 4'.D25]+[$'Month 5'.D25]+[$'Month 6'.D25]+[$'Month 7'.D25]+[$'Month 8'.D25]+[$'Month 9'.D25]+[$'Month 10'.D25]+[$'Month 11'.D25]+[$'Month 12'.D25])" office:value-type="currency" office:currency="CAD" office:value="-60">
            <text:p>-$6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26])" office:value-type="string" office:string-value="Pharmacy">
            <text:p>Pharmacy</text:p>
          </table:table-cell>
          <table:table-cell table:style-name="ce28" table:formula="of:=SUM([$'Month 1'.B26]+[$'Month 2'.B26]+[$'Month 3'.B26]+[$'Month 4'.B26]+[$'Month 5'.B26]+[$'Month 6'.B26]+[$'Month 7'.B26]+[$'Month 8'.B26]+[$'Month 9'.B26]+[$'Month 10'.B26]+[$'Month 11'.B26]+[$'Month 12'.B26])" office:value-type="currency" office:currency="CAD" office:value="600">
            <text:p>$600.00</text:p>
          </table:table-cell>
          <table:table-cell table:style-name="ce28" table:formula="of:=SUM([$'Month 1'.C26]+[$'Month 2'.C26]+[$'Month 3'.C26]+[$'Month 4'.C26]+[$'Month 5'.C26]+[$'Month 6'.C26]+[$'Month 7'.C26]+[$'Month 8'.C26]+[$'Month 9'.C26]+[$'Month 10'.C26]+[$'Month 11'.C26]+[$'Month 12'.C26])" office:value-type="currency" office:currency="CAD" office:value="600">
            <text:p>$600.00</text:p>
          </table:table-cell>
          <table:table-cell table:style-name="ce28" table:formula="of:=SUM([$'Month 1'.D26]+[$'Month 2'.D26]+[$'Month 3'.D26]+[$'Month 4'.D26]+[$'Month 5'.D26]+[$'Month 6'.D26]+[$'Month 7'.D26]+[$'Month 8'.D26]+[$'Month 9'.D26]+[$'Month 10'.D26]+[$'Month 11'.D26]+[$'Month 12'.D26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27])" office:value-type="string" office:string-value="Life &amp; Other Health Insurances">
            <text:p>Life &amp; Other Health Insurances</text:p>
          </table:table-cell>
          <table:table-cell table:style-name="ce28" table:formula="of:=SUM([$'Month 1'.B27]+[$'Month 2'.B27]+[$'Month 3'.B27]+[$'Month 4'.B27]+[$'Month 5'.B27]+[$'Month 6'.B27]+[$'Month 7'.B27]+[$'Month 8'.B27]+[$'Month 9'.B27]+[$'Month 10'.B27]+[$'Month 11'.B27]+[$'Month 12'.B27])" office:value-type="currency" office:currency="CAD" office:value="600">
            <text:p>$600.00</text:p>
          </table:table-cell>
          <table:table-cell table:style-name="ce28" table:formula="of:=SUM([$'Month 1'.C27]+[$'Month 2'.C27]+[$'Month 3'.C27]+[$'Month 4'.C27]+[$'Month 5'.C27]+[$'Month 6'.C27]+[$'Month 7'.C27]+[$'Month 8'.C27]+[$'Month 9'.C27]+[$'Month 10'.C27]+[$'Month 11'.C27]+[$'Month 12'.C27])" office:value-type="currency" office:currency="CAD" office:value="600">
            <text:p>$600.00</text:p>
          </table:table-cell>
          <table:table-cell table:style-name="ce28" table:formula="of:=SUM([$'Month 1'.D27]+[$'Month 2'.D27]+[$'Month 3'.D27]+[$'Month 4'.D27]+[$'Month 5'.D27]+[$'Month 6'.D27]+[$'Month 7'.D27]+[$'Month 8'.D27]+[$'Month 9'.D27]+[$'Month 10'.D27]+[$'Month 11'.D27]+[$'Month 12'.D27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28])" office:value-type="string" office:string-value="Clothing">
            <text:p>Clothing</text:p>
          </table:table-cell>
          <table:table-cell table:style-name="ce28" table:formula="of:=SUM([$'Month 1'.B28]+[$'Month 2'.B28]+[$'Month 3'.B28]+[$'Month 4'.B28]+[$'Month 5'.B28]+[$'Month 6'.B28]+[$'Month 7'.B28]+[$'Month 8'.B28]+[$'Month 9'.B28]+[$'Month 10'.B28]+[$'Month 11'.B28]+[$'Month 12'.B28])" office:value-type="currency" office:currency="CAD" office:value="2400">
            <text:p>$2,400.00</text:p>
          </table:table-cell>
          <table:table-cell table:style-name="ce28" table:formula="of:=SUM([$'Month 1'.C28]+[$'Month 2'.C28]+[$'Month 3'.C28]+[$'Month 4'.C28]+[$'Month 5'.C28]+[$'Month 6'.C28]+[$'Month 7'.C28]+[$'Month 8'.C28]+[$'Month 9'.C28]+[$'Month 10'.C28]+[$'Month 11'.C28]+[$'Month 12'.C28])" office:value-type="currency" office:currency="CAD" office:value="2100">
            <text:p>$2,100.00</text:p>
          </table:table-cell>
          <table:table-cell table:style-name="ce28" table:formula="of:=SUM([$'Month 1'.D28]+[$'Month 2'.D28]+[$'Month 3'.D28]+[$'Month 4'.D28]+[$'Month 5'.D28]+[$'Month 6'.D28]+[$'Month 7'.D28]+[$'Month 8'.D28]+[$'Month 9'.D28]+[$'Month 10'.D28]+[$'Month 11'.D28]+[$'Month 12'.D28])" office:value-type="currency" office:currency="CAD" office:value="-300">
            <text:p>-$30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29])" office:value-type="string" office:string-value="Veterinarian">
            <text:p>Veterinarian</text:p>
          </table:table-cell>
          <table:table-cell table:style-name="ce28" table:formula="of:=SUM([$'Month 1'.B29]+[$'Month 2'.B29]+[$'Month 3'.B29]+[$'Month 4'.B29]+[$'Month 5'.B29]+[$'Month 6'.B29]+[$'Month 7'.B29]+[$'Month 8'.B29]+[$'Month 9'.B29]+[$'Month 10'.B29]+[$'Month 11'.B29]+[$'Month 12'.B29])" office:value-type="currency" office:currency="CAD" office:value="600">
            <text:p>$600.00</text:p>
          </table:table-cell>
          <table:table-cell table:style-name="ce28" table:formula="of:=SUM([$'Month 1'.C29]+[$'Month 2'.C29]+[$'Month 3'.C29]+[$'Month 4'.C29]+[$'Month 5'.C29]+[$'Month 6'.C29]+[$'Month 7'.C29]+[$'Month 8'.C29]+[$'Month 9'.C29]+[$'Month 10'.C29]+[$'Month 11'.C29]+[$'Month 12'.C29])" office:value-type="currency" office:currency="CAD" office:value="600">
            <text:p>$600.00</text:p>
          </table:table-cell>
          <table:table-cell table:style-name="ce28" table:formula="of:=SUM([$'Month 1'.D29]+[$'Month 2'.D29]+[$'Month 3'.D29]+[$'Month 4'.D29]+[$'Month 5'.D29]+[$'Month 6'.D29]+[$'Month 7'.D29]+[$'Month 8'.D29]+[$'Month 9'.D29]+[$'Month 10'.D29]+[$'Month 11'.D29]+[$'Month 12'.D29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3" table:formula="of:=([$'Month 12'.A30])" office:value-type="string" office:string-value="Entertainment:">
            <text:p>Entertainment:</text:p>
          </table:table-cell>
          <table:table-cell table:style-name="ce28"/>
          <table:table-cell table:style-name="ce34" table:number-columns-repeated="2"/>
          <table:table-cell table:style-name="ce37" table:number-columns-repeated="252"/>
          <table:table-cell table:number-columns-repeated="768"/>
        </table:table-row>
        <table:table-row table:style-name="ro3">
          <table:table-cell table:style-name="ce24" table:formula="of:=([$'Month 12'.A31])" office:value-type="string" office:string-value="Cable">
            <text:p>Cable</text:p>
          </table:table-cell>
          <table:table-cell table:style-name="ce28" table:formula="of:=SUM([$'Month 1'.B31]+[$'Month 2'.B31]+[$'Month 3'.B31]+[$'Month 4'.B31]+[$'Month 5'.B31]+[$'Month 6'.B31]+[$'Month 7'.B31]+[$'Month 8'.B31]+[$'Month 9'.B31]+[$'Month 10'.B31]+[$'Month 11'.B31]+[$'Month 12'.B31])" office:value-type="currency" office:currency="CAD" office:value="1200">
            <text:p>$1,200.00</text:p>
          </table:table-cell>
          <table:table-cell table:style-name="ce28" table:formula="of:=SUM([$'Month 1'.C31]+[$'Month 2'.C31]+[$'Month 3'.C31]+[$'Month 4'.C31]+[$'Month 5'.C31]+[$'Month 6'.C31]+[$'Month 7'.C31]+[$'Month 8'.C31]+[$'Month 9'.C31]+[$'Month 10'.C31]+[$'Month 11'.C31]+[$'Month 12'.C31])" office:value-type="currency" office:currency="CAD" office:value="1200">
            <text:p>$1,200.00</text:p>
          </table:table-cell>
          <table:table-cell table:style-name="ce28" table:formula="of:=SUM([$'Month 1'.D31]+[$'Month 2'.D31]+[$'Month 3'.D31]+[$'Month 4'.D31]+[$'Month 5'.D31]+[$'Month 6'.D31]+[$'Month 7'.D31]+[$'Month 8'.D31]+[$'Month 9'.D31]+[$'Month 10'.D31]+[$'Month 11'.D31]+[$'Month 12'.D31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32])" office:value-type="string" office:string-value="Internet">
            <text:p>Internet</text:p>
          </table:table-cell>
          <table:table-cell table:style-name="ce28" table:formula="of:=SUM([$'Month 1'.B32]+[$'Month 2'.B32]+[$'Month 3'.B32]+[$'Month 4'.B32]+[$'Month 5'.B32]+[$'Month 6'.B32]+[$'Month 7'.B32]+[$'Month 8'.B32]+[$'Month 9'.B32]+[$'Month 10'.B32]+[$'Month 11'.B32]+[$'Month 12'.B32])" office:value-type="currency" office:currency="CAD" office:value="600">
            <text:p>$600.00</text:p>
          </table:table-cell>
          <table:table-cell table:style-name="ce28" table:formula="of:=SUM([$'Month 1'.C32]+[$'Month 2'.C32]+[$'Month 3'.C32]+[$'Month 4'.C32]+[$'Month 5'.C32]+[$'Month 6'.C32]+[$'Month 7'.C32]+[$'Month 8'.C32]+[$'Month 9'.C32]+[$'Month 10'.C32]+[$'Month 11'.C32]+[$'Month 12'.C32])" office:value-type="currency" office:currency="CAD" office:value="600">
            <text:p>$600.00</text:p>
          </table:table-cell>
          <table:table-cell table:style-name="ce28" table:formula="of:=SUM([$'Month 1'.D32]+[$'Month 2'.D32]+[$'Month 3'.D32]+[$'Month 4'.D32]+[$'Month 5'.D32]+[$'Month 6'.D32]+[$'Month 7'.D32]+[$'Month 8'.D32]+[$'Month 9'.D32]+[$'Month 10'.D32]+[$'Month 11'.D32]+[$'Month 12'.D32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33])" office:value-type="string" office:string-value="Cell Phone">
            <text:p>Cell Phone</text:p>
          </table:table-cell>
          <table:table-cell table:style-name="ce28" table:formula="of:=SUM([$'Month 1'.B33]+[$'Month 2'.B33]+[$'Month 3'.B33]+[$'Month 4'.B33]+[$'Month 5'.B33]+[$'Month 6'.B33]+[$'Month 7'.B33]+[$'Month 8'.B33]+[$'Month 9'.B33]+[$'Month 10'.B33]+[$'Month 11'.B33]+[$'Month 12'.B33])" office:value-type="currency" office:currency="CAD" office:value="600">
            <text:p>$600.00</text:p>
          </table:table-cell>
          <table:table-cell table:style-name="ce28" table:formula="of:=SUM([$'Month 1'.C33]+[$'Month 2'.C33]+[$'Month 3'.C33]+[$'Month 4'.C33]+[$'Month 5'.C33]+[$'Month 6'.C33]+[$'Month 7'.C33]+[$'Month 8'.C33]+[$'Month 9'.C33]+[$'Month 10'.C33]+[$'Month 11'.C33]+[$'Month 12'.C33])" office:value-type="currency" office:currency="CAD" office:value="600">
            <text:p>$600.00</text:p>
          </table:table-cell>
          <table:table-cell table:style-name="ce28" table:formula="of:=SUM([$'Month 1'.D33]+[$'Month 2'.D33]+[$'Month 3'.D33]+[$'Month 4'.D33]+[$'Month 5'.D33]+[$'Month 6'.D33]+[$'Month 7'.D33]+[$'Month 8'.D33]+[$'Month 9'.D33]+[$'Month 10'.D33]+[$'Month 11'.D33]+[$'Month 12'.D33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34])" office:value-type="string" office:string-value="Restaurants">
            <text:p>Restaurants</text:p>
          </table:table-cell>
          <table:table-cell table:style-name="ce28" table:formula="of:=SUM([$'Month 1'.B34]+[$'Month 2'.B34]+[$'Month 3'.B34]+[$'Month 4'.B34]+[$'Month 5'.B34]+[$'Month 6'.B34]+[$'Month 7'.B34]+[$'Month 8'.B34]+[$'Month 9'.B34]+[$'Month 10'.B34]+[$'Month 11'.B34]+[$'Month 12'.B34])" office:value-type="currency" office:currency="CAD" office:value="2400">
            <text:p>$2,400.00</text:p>
          </table:table-cell>
          <table:table-cell table:style-name="ce28" table:formula="of:=SUM([$'Month 1'.C34]+[$'Month 2'.C34]+[$'Month 3'.C34]+[$'Month 4'.C34]+[$'Month 5'.C34]+[$'Month 6'.C34]+[$'Month 7'.C34]+[$'Month 8'.C34]+[$'Month 9'.C34]+[$'Month 10'.C34]+[$'Month 11'.C34]+[$'Month 12'.C34])" office:value-type="currency" office:currency="CAD" office:value="1800">
            <text:p>$1,800.00</text:p>
          </table:table-cell>
          <table:table-cell table:style-name="ce28" table:formula="of:=SUM([$'Month 1'.D34]+[$'Month 2'.D34]+[$'Month 3'.D34]+[$'Month 4'.D34]+[$'Month 5'.D34]+[$'Month 6'.D34]+[$'Month 7'.D34]+[$'Month 8'.D34]+[$'Month 9'.D34]+[$'Month 10'.D34]+[$'Month 11'.D34]+[$'Month 12'.D34])" office:value-type="currency" office:currency="CAD" office:value="-600">
            <text:p>-$60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35])" office:value-type="string" office:string-value="Alcohol">
            <text:p>Alcohol</text:p>
          </table:table-cell>
          <table:table-cell table:style-name="ce28" table:formula="of:=SUM([$'Month 1'.B35]+[$'Month 2'.B35]+[$'Month 3'.B35]+[$'Month 4'.B35]+[$'Month 5'.B35]+[$'Month 6'.B35]+[$'Month 7'.B35]+[$'Month 8'.B35]+[$'Month 9'.B35]+[$'Month 10'.B35]+[$'Month 11'.B35]+[$'Month 12'.B35])" office:value-type="currency" office:currency="CAD" office:value="600">
            <text:p>$600.00</text:p>
          </table:table-cell>
          <table:table-cell table:style-name="ce28" table:formula="of:=SUM([$'Month 1'.C35]+[$'Month 2'.C35]+[$'Month 3'.C35]+[$'Month 4'.C35]+[$'Month 5'.C35]+[$'Month 6'.C35]+[$'Month 7'.C35]+[$'Month 8'.C35]+[$'Month 9'.C35]+[$'Month 10'.C35]+[$'Month 11'.C35]+[$'Month 12'.C35])" office:value-type="currency" office:currency="CAD" office:value="600">
            <text:p>$600.00</text:p>
          </table:table-cell>
          <table:table-cell table:style-name="ce28" table:formula="of:=SUM([$'Month 1'.D35]+[$'Month 2'.D35]+[$'Month 3'.D35]+[$'Month 4'.D35]+[$'Month 5'.D35]+[$'Month 6'.D35]+[$'Month 7'.D35]+[$'Month 8'.D35]+[$'Month 9'.D35]+[$'Month 10'.D35]+[$'Month 11'.D35]+[$'Month 12'.D35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36])" office:value-type="string" office:string-value="Cigars &amp; Cigarettes">
            <text:p>Cigars &amp; Cigarettes</text:p>
          </table:table-cell>
          <table:table-cell table:style-name="ce28" table:formula="of:=SUM([$'Month 1'.B36]+[$'Month 2'.B36]+[$'Month 3'.B36]+[$'Month 4'.B36]+[$'Month 5'.B36]+[$'Month 6'.B36]+[$'Month 7'.B36]+[$'Month 8'.B36]+[$'Month 9'.B36]+[$'Month 10'.B36]+[$'Month 11'.B36]+[$'Month 12'.B36])" office:value-type="currency" office:currency="CAD" office:value="2400">
            <text:p>$2,400.00</text:p>
          </table:table-cell>
          <table:table-cell table:style-name="ce28" table:formula="of:=SUM([$'Month 1'.C36]+[$'Month 2'.C36]+[$'Month 3'.C36]+[$'Month 4'.C36]+[$'Month 5'.C36]+[$'Month 6'.C36]+[$'Month 7'.C36]+[$'Month 8'.C36]+[$'Month 9'.C36]+[$'Month 10'.C36]+[$'Month 11'.C36]+[$'Month 12'.C36])" office:value-type="currency" office:currency="CAD" office:value="2400">
            <text:p>$2,400.00</text:p>
          </table:table-cell>
          <table:table-cell table:style-name="ce28" table:formula="of:=SUM([$'Month 1'.D36]+[$'Month 2'.D36]+[$'Month 3'.D36]+[$'Month 4'.D36]+[$'Month 5'.D36]+[$'Month 6'.D36]+[$'Month 7'.D36]+[$'Month 8'.D36]+[$'Month 9'.D36]+[$'Month 10'.D36]+[$'Month 11'.D36]+[$'Month 12'.D36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3" table:formula="of:=([$'Month 12'.A37])" office:value-type="string" office:string-value="Transportation:">
            <text:p>Transportation:</text:p>
          </table:table-cell>
          <table:table-cell table:style-name="ce28"/>
          <table:table-cell table:style-name="ce34" table:number-columns-repeated="2"/>
          <table:table-cell table:style-name="ce37" table:number-columns-repeated="252"/>
          <table:table-cell table:number-columns-repeated="768"/>
        </table:table-row>
        <table:table-row table:style-name="ro3">
          <table:table-cell table:style-name="ce24" table:formula="of:=([$'Month 12'.A38])" office:value-type="string" office:string-value="Vehicle1">
            <text:p>Vehicle1</text:p>
          </table:table-cell>
          <table:table-cell table:style-name="ce28" table:formula="of:=SUM([$'Month 1'.B38]+[$'Month 2'.B38]+[$'Month 3'.B38]+[$'Month 4'.B38]+[$'Month 5'.B38]+[$'Month 6'.B38]+[$'Month 7'.B38]+[$'Month 8'.B38]+[$'Month 9'.B38]+[$'Month 10'.B38]+[$'Month 11'.B38]+[$'Month 12'.B38])" office:value-type="currency" office:currency="CAD" office:value="4200">
            <text:p>$4,200.00</text:p>
          </table:table-cell>
          <table:table-cell table:style-name="ce28" table:formula="of:=SUM([$'Month 1'.C38]+[$'Month 2'.C38]+[$'Month 3'.C38]+[$'Month 4'.C38]+[$'Month 5'.C38]+[$'Month 6'.C38]+[$'Month 7'.C38]+[$'Month 8'.C38]+[$'Month 9'.C38]+[$'Month 10'.C38]+[$'Month 11'.C38]+[$'Month 12'.C38])" office:value-type="currency" office:currency="CAD" office:value="4200">
            <text:p>$4,200.00</text:p>
          </table:table-cell>
          <table:table-cell table:style-name="ce28" table:formula="of:=SUM([$'Month 1'.D38]+[$'Month 2'.D38]+[$'Month 3'.D38]+[$'Month 4'.D38]+[$'Month 5'.D38]+[$'Month 6'.D38]+[$'Month 7'.D38]+[$'Month 8'.D38]+[$'Month 9'.D38]+[$'Month 10'.D38]+[$'Month 11'.D38]+[$'Month 12'.D38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39])" office:value-type="string" office:string-value="Vehicle2">
            <text:p>Vehicle2</text:p>
          </table:table-cell>
          <table:table-cell table:style-name="ce28" table:formula="of:=SUM([$'Month 1'.B39]+[$'Month 2'.B39]+[$'Month 3'.B39]+[$'Month 4'.B39]+[$'Month 5'.B39]+[$'Month 6'.B39]+[$'Month 7'.B39]+[$'Month 8'.B39]+[$'Month 9'.B39]+[$'Month 10'.B39]+[$'Month 11'.B39]+[$'Month 12'.B39])" office:value-type="currency" office:currency="CAD" office:value="12">
            <text:p>$12.00</text:p>
          </table:table-cell>
          <table:table-cell table:style-name="ce28" table:formula="of:=SUM([$'Month 1'.C39]+[$'Month 2'.C39]+[$'Month 3'.C39]+[$'Month 4'.C39]+[$'Month 5'.C39]+[$'Month 6'.C39]+[$'Month 7'.C39]+[$'Month 8'.C39]+[$'Month 9'.C39]+[$'Month 10'.C39]+[$'Month 11'.C39]+[$'Month 12'.C39])" office:value-type="currency" office:currency="CAD" office:value="12">
            <text:p>$12.00</text:p>
          </table:table-cell>
          <table:table-cell table:style-name="ce28" table:formula="of:=SUM([$'Month 1'.D39]+[$'Month 2'.D39]+[$'Month 3'.D39]+[$'Month 4'.D39]+[$'Month 5'.D39]+[$'Month 6'.D39]+[$'Month 7'.D39]+[$'Month 8'.D39]+[$'Month 9'.D39]+[$'Month 10'.D39]+[$'Month 11'.D39]+[$'Month 12'.D39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40])" office:value-type="string" office:string-value="Recreation Vehicle 1">
            <text:p>Recreation Vehicle 1</text:p>
          </table:table-cell>
          <table:table-cell table:style-name="ce28" table:formula="of:=SUM([$'Month 1'.B40]+[$'Month 2'.B40]+[$'Month 3'.B40]+[$'Month 4'.B40]+[$'Month 5'.B40]+[$'Month 6'.B40]+[$'Month 7'.B40]+[$'Month 8'.B40]+[$'Month 9'.B40]+[$'Month 10'.B40]+[$'Month 11'.B40]+[$'Month 12'.B40])" office:value-type="currency" office:currency="CAD" office:value="1500">
            <text:p>$1,500.00</text:p>
          </table:table-cell>
          <table:table-cell table:style-name="ce28" table:formula="of:=SUM([$'Month 1'.C40]+[$'Month 2'.C40]+[$'Month 3'.C40]+[$'Month 4'.C40]+[$'Month 5'.C40]+[$'Month 6'.C40]+[$'Month 7'.C40]+[$'Month 8'.C40]+[$'Month 9'.C40]+[$'Month 10'.C40]+[$'Month 11'.C40]+[$'Month 12'.C40])" office:value-type="currency" office:currency="CAD" office:value="1500">
            <text:p>$1,500.00</text:p>
          </table:table-cell>
          <table:table-cell table:style-name="ce28" table:formula="of:=SUM([$'Month 1'.D40]+[$'Month 2'.D40]+[$'Month 3'.D40]+[$'Month 4'.D40]+[$'Month 5'.D40]+[$'Month 6'.D40]+[$'Month 7'.D40]+[$'Month 8'.D40]+[$'Month 9'.D40]+[$'Month 10'.D40]+[$'Month 11'.D40]+[$'Month 12'.D40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41])" office:value-type="string" office:string-value="Recreation Vehicle 2">
            <text:p>Recreation Vehicle 2</text:p>
          </table:table-cell>
          <table:table-cell table:style-name="ce28" table:formula="of:=SUM([$'Month 1'.B41]+[$'Month 2'.B41]+[$'Month 3'.B41]+[$'Month 4'.B41]+[$'Month 5'.B41]+[$'Month 6'.B41]+[$'Month 7'.B41]+[$'Month 8'.B41]+[$'Month 9'.B41]+[$'Month 10'.B41]+[$'Month 11'.B41]+[$'Month 12'.B41])" office:value-type="currency" office:currency="CAD" office:value="12">
            <text:p>$12.00</text:p>
          </table:table-cell>
          <table:table-cell table:style-name="ce28" table:formula="of:=SUM([$'Month 1'.C41]+[$'Month 2'.C41]+[$'Month 3'.C41]+[$'Month 4'.C41]+[$'Month 5'.C41]+[$'Month 6'.C41]+[$'Month 7'.C41]+[$'Month 8'.C41]+[$'Month 9'.C41]+[$'Month 10'.C41]+[$'Month 11'.C41]+[$'Month 12'.C41])" office:value-type="currency" office:currency="CAD" office:value="12">
            <text:p>$12.00</text:p>
          </table:table-cell>
          <table:table-cell table:style-name="ce28" table:formula="of:=SUM([$'Month 1'.D41]+[$'Month 2'.D41]+[$'Month 3'.D41]+[$'Month 4'.D41]+[$'Month 5'.D41]+[$'Month 6'.D41]+[$'Month 7'.D41]+[$'Month 8'.D41]+[$'Month 9'.D41]+[$'Month 10'.D41]+[$'Month 11'.D41]+[$'Month 12'.D41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42])" office:value-type="string" office:string-value="Vehicle Insurance">
            <text:p>Vehicle Insurance</text:p>
          </table:table-cell>
          <table:table-cell table:style-name="ce28" table:formula="of:=SUM([$'Month 1'.B42]+[$'Month 2'.B42]+[$'Month 3'.B42]+[$'Month 4'.B42]+[$'Month 5'.B42]+[$'Month 6'.B42]+[$'Month 7'.B42]+[$'Month 8'.B42]+[$'Month 9'.B42]+[$'Month 10'.B42]+[$'Month 11'.B42]+[$'Month 12'.B42])" office:value-type="currency" office:currency="CAD" office:value="1800">
            <text:p>$1,800.00</text:p>
          </table:table-cell>
          <table:table-cell table:style-name="ce28" table:formula="of:=SUM([$'Month 1'.C42]+[$'Month 2'.C42]+[$'Month 3'.C42]+[$'Month 4'.C42]+[$'Month 5'.C42]+[$'Month 6'.C42]+[$'Month 7'.C42]+[$'Month 8'.C42]+[$'Month 9'.C42]+[$'Month 10'.C42]+[$'Month 11'.C42]+[$'Month 12'.C42])" office:value-type="currency" office:currency="CAD" office:value="1800">
            <text:p>$1,800.00</text:p>
          </table:table-cell>
          <table:table-cell table:style-name="ce28" table:formula="of:=SUM([$'Month 1'.D42]+[$'Month 2'.D42]+[$'Month 3'.D42]+[$'Month 4'.D42]+[$'Month 5'.D42]+[$'Month 6'.D42]+[$'Month 7'.D42]+[$'Month 8'.D42]+[$'Month 9'.D42]+[$'Month 10'.D42]+[$'Month 11'.D42]+[$'Month 12'.D42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43])" office:value-type="string" office:string-value="Gas">
            <text:p>Gas</text:p>
          </table:table-cell>
          <table:table-cell table:style-name="ce28" table:formula="of:=SUM([$'Month 1'.B43]+[$'Month 2'.B43]+[$'Month 3'.B43]+[$'Month 4'.B43]+[$'Month 5'.B43]+[$'Month 6'.B43]+[$'Month 7'.B43]+[$'Month 8'.B43]+[$'Month 9'.B43]+[$'Month 10'.B43]+[$'Month 11'.B43]+[$'Month 12'.B43])" office:value-type="currency" office:currency="CAD" office:value="3600">
            <text:p>$3,600.00</text:p>
          </table:table-cell>
          <table:table-cell table:style-name="ce28" table:formula="of:=SUM([$'Month 1'.C43]+[$'Month 2'.C43]+[$'Month 3'.C43]+[$'Month 4'.C43]+[$'Month 5'.C43]+[$'Month 6'.C43]+[$'Month 7'.C43]+[$'Month 8'.C43]+[$'Month 9'.C43]+[$'Month 10'.C43]+[$'Month 11'.C43]+[$'Month 12'.C43])" office:value-type="currency" office:currency="CAD" office:value="3600">
            <text:p>$3,600.00</text:p>
          </table:table-cell>
          <table:table-cell table:style-name="ce28" table:formula="of:=SUM([$'Month 1'.D43]+[$'Month 2'.D43]+[$'Month 3'.D43]+[$'Month 4'.D43]+[$'Month 5'.D43]+[$'Month 6'.D43]+[$'Month 7'.D43]+[$'Month 8'.D43]+[$'Month 9'.D43]+[$'Month 10'.D43]+[$'Month 11'.D43]+[$'Month 12'.D43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3" table:formula="of:=([$'Month 12'.A44])" office:value-type="string" office:string-value="Other:">
            <text:p>Other:</text:p>
          </table:table-cell>
          <table:table-cell table:style-name="ce28"/>
          <table:table-cell table:style-name="ce34" table:number-columns-repeated="2"/>
          <table:table-cell table:style-name="ce37" table:number-columns-repeated="252"/>
          <table:table-cell table:number-columns-repeated="768"/>
        </table:table-row>
        <table:table-row table:style-name="ro3">
          <table:table-cell table:style-name="ce24" table:formula="of:=([$'Month 12'.A45])" office:value-type="string" office:string-value="Tuitions">
            <text:p>Tuitions</text:p>
          </table:table-cell>
          <table:table-cell table:style-name="ce28" table:formula="of:=SUM([$'Month 1'.B45]+[$'Month 2'.B45]+[$'Month 3'.B45]+[$'Month 4'.B45]+[$'Month 5'.B45]+[$'Month 6'.B45]+[$'Month 7'.B45]+[$'Month 8'.B45]+[$'Month 9'.B45]+[$'Month 10'.B45]+[$'Month 11'.B45]+[$'Month 12'.B45])" office:value-type="currency" office:currency="CAD" office:value="12">
            <text:p>$12.00</text:p>
          </table:table-cell>
          <table:table-cell table:style-name="ce28" table:formula="of:=SUM([$'Month 1'.C45]+[$'Month 2'.C45]+[$'Month 3'.C45]+[$'Month 4'.C45]+[$'Month 5'.C45]+[$'Month 6'.C45]+[$'Month 7'.C45]+[$'Month 8'.C45]+[$'Month 9'.C45]+[$'Month 10'.C45]+[$'Month 11'.C45]+[$'Month 12'.C45])" office:value-type="currency" office:currency="CAD" office:value="0">
            <text:p>$0.00</text:p>
          </table:table-cell>
          <table:table-cell table:style-name="ce28" table:formula="of:=SUM([$'Month 1'.D45]+[$'Month 2'.D45]+[$'Month 3'.D45]+[$'Month 4'.D45]+[$'Month 5'.D45]+[$'Month 6'.D45]+[$'Month 7'.D45]+[$'Month 8'.D45]+[$'Month 9'.D45]+[$'Month 10'.D45]+[$'Month 11'.D45]+[$'Month 12'.D45])" office:value-type="currency" office:currency="CAD" office:value="-12">
            <text:p>-$12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46])" office:value-type="string" office:string-value="Charities">
            <text:p>Charities</text:p>
          </table:table-cell>
          <table:table-cell table:style-name="ce28" table:formula="of:=SUM([$'Month 1'.B46]+[$'Month 2'.B46]+[$'Month 3'.B46]+[$'Month 4'.B46]+[$'Month 5'.B46]+[$'Month 6'.B46]+[$'Month 7'.B46]+[$'Month 8'.B46]+[$'Month 9'.B46]+[$'Month 10'.B46]+[$'Month 11'.B46]+[$'Month 12'.B46])" office:value-type="currency" office:currency="CAD" office:value="240">
            <text:p>$240.00</text:p>
          </table:table-cell>
          <table:table-cell table:style-name="ce28" table:formula="of:=SUM([$'Month 1'.C46]+[$'Month 2'.C46]+[$'Month 3'.C46]+[$'Month 4'.C46]+[$'Month 5'.C46]+[$'Month 6'.C46]+[$'Month 7'.C46]+[$'Month 8'.C46]+[$'Month 9'.C46]+[$'Month 10'.C46]+[$'Month 11'.C46]+[$'Month 12'.C46])" office:value-type="currency" office:currency="CAD" office:value="240">
            <text:p>$240.00</text:p>
          </table:table-cell>
          <table:table-cell table:style-name="ce28" table:formula="of:=SUM([$'Month 1'.D46]+[$'Month 2'.D46]+[$'Month 3'.D46]+[$'Month 4'.D46]+[$'Month 5'.D46]+[$'Month 6'.D46]+[$'Month 7'.D46]+[$'Month 8'.D46]+[$'Month 9'.D46]+[$'Month 10'.D46]+[$'Month 11'.D46]+[$'Month 12'.D46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4" table:formula="of:=([$'Month 12'.A47])" office:value-type="string" office:string-value="Vacation">
            <text:p>Vacation</text:p>
          </table:table-cell>
          <table:table-cell table:style-name="ce28" table:formula="of:=SUM([$'Month 1'.B47]+[$'Month 2'.B47]+[$'Month 3'.B47]+[$'Month 4'.B47]+[$'Month 5'.B47]+[$'Month 6'.B47]+[$'Month 7'.B47]+[$'Month 8'.B47]+[$'Month 9'.B47]+[$'Month 10'.B47]+[$'Month 11'.B47]+[$'Month 12'.B47])" office:value-type="currency" office:currency="CAD" office:value="2400">
            <text:p>$2,400.00</text:p>
          </table:table-cell>
          <table:table-cell table:style-name="ce28" table:formula="of:=SUM([$'Month 1'.C47]+[$'Month 2'.C47]+[$'Month 3'.C47]+[$'Month 4'.C47]+[$'Month 5'.C47]+[$'Month 6'.C47]+[$'Month 7'.C47]+[$'Month 8'.C47]+[$'Month 9'.C47]+[$'Month 10'.C47]+[$'Month 11'.C47]+[$'Month 12'.C47])" office:value-type="currency" office:currency="CAD" office:value="2400">
            <text:p>$2,400.00</text:p>
          </table:table-cell>
          <table:table-cell table:style-name="ce28" table:formula="of:=SUM([$'Month 1'.D47]+[$'Month 2'.D47]+[$'Month 3'.D47]+[$'Month 4'.D47]+[$'Month 5'.D47]+[$'Month 6'.D47]+[$'Month 7'.D47]+[$'Month 8'.D47]+[$'Month 9'.D47]+[$'Month 10'.D47]+[$'Month 11'.D47]+[$'Month 12'.D47])" office:value-type="currency" office:currency="CAD" office:value="0">
            <text:p>$0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3" table:formula="of:=([$'Month 12'.A48])" office:value-type="string" office:string-value="Total Expenses">
            <text:p>Total Expenses</text:p>
          </table:table-cell>
          <table:table-cell table:style-name="ce29" table:formula="of:=SUM([$'Month 1'.B48]+[$'Month 2'.B48]+[$'Month 3'.B48]+[$'Month 4'.B48]+[$'Month 5'.B48]+[$'Month 6'.B48]+[$'Month 7'.B48]+[$'Month 8'.B48]+[$'Month 9'.B48]+[$'Month 10'.B48]+[$'Month 11'.B48]+[$'Month 12'.B48])" office:value-type="currency" office:currency="CAD" office:value="49956">
            <text:p>$49,956.00</text:p>
          </table:table-cell>
          <table:table-cell table:style-name="ce29" table:formula="of:=SUM([$'Month 1'.C48]+[$'Month 2'.C48]+[$'Month 3'.C48]+[$'Month 4'.C48]+[$'Month 5'.C48]+[$'Month 6'.C48]+[$'Month 7'.C48]+[$'Month 8'.C48]+[$'Month 9'.C48]+[$'Month 10'.C48]+[$'Month 11'.C48]+[$'Month 12'.C48])" office:value-type="currency" office:currency="CAD" office:value="49164">
            <text:p>$49,164.00</text:p>
          </table:table-cell>
          <table:table-cell table:style-name="ce29" table:formula="of:=SUM([$'Month 1'.D48]+[$'Month 2'.D48]+[$'Month 3'.D48]+[$'Month 4'.D48]+[$'Month 5'.D48]+[$'Month 6'.D48]+[$'Month 7'.D48]+[$'Month 8'.D48]+[$'Month 9'.D48]+[$'Month 10'.D48]+[$'Month 11'.D48]+[$'Month 12'.D48])" office:value-type="currency" office:currency="CAD" office:value="-792">
            <text:p>-$792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3">
          <table:table-cell table:style-name="ce23" table:formula="of:=([$'Month 12'.A49])" office:value-type="string" office:string-value="Discretionary Income">
            <text:p>Discretionary Income</text:p>
          </table:table-cell>
          <table:table-cell table:style-name="ce29" table:formula="of:=SUM([$'Month 1'.B49]+[$'Month 2'.B49]+[$'Month 3'.B49]+[$'Month 4'.B49]+[$'Month 5'.B49]+[$'Month 6'.B49]+[$'Month 7'.B49]+[$'Month 8'.B49]+[$'Month 9'.B49]+[$'Month 10'.B49]+[$'Month 11'.B49]+[$'Month 12'.B49])" office:value-type="currency" office:currency="CAD" office:value="4068">
            <text:p>$4,068.00</text:p>
          </table:table-cell>
          <table:table-cell table:style-name="ce29" table:formula="of:=SUM([$'Month 1'.C49]+[$'Month 2'.C49]+[$'Month 3'.C49]+[$'Month 4'.C49]+[$'Month 5'.C49]+[$'Month 6'.C49]+[$'Month 7'.C49]+[$'Month 8'.C49]+[$'Month 9'.C49]+[$'Month 10'.C49]+[$'Month 11'.C49]+[$'Month 12'.C49])" office:value-type="currency" office:currency="CAD" office:value="5040">
            <text:p>$5,040.00</text:p>
          </table:table-cell>
          <table:table-cell table:style-name="ce29" table:formula="of:=SUM([$'Month 1'.D49]+[$'Month 2'.D49]+[$'Month 3'.D49]+[$'Month 4'.D49]+[$'Month 5'.D49]+[$'Month 6'.D49]+[$'Month 7'.D49]+[$'Month 8'.D49]+[$'Month 9'.D49]+[$'Month 10'.D49]+[$'Month 11'.D49]+[$'Month 12'.D49])" office:value-type="currency" office:currency="CAD" office:value="972">
            <text:p>$972.00</text:p>
          </table:table-cell>
          <table:table-cell table:style-name="ce40"/>
          <table:table-cell table:style-name="ce37" table:number-columns-repeated="251"/>
          <table:table-cell table:number-columns-repeated="768"/>
        </table:table-row>
        <table:table-row table:style-name="ro1">
          <table:table-cell table:style-name="ce36"/>
          <table:table-cell table:style-name="ce38" table:number-columns-repeated="3"/>
          <table:table-cell table:style-name="ce37" table:number-columns-repeated="252"/>
          <table:table-cell table:number-columns-repeated="768"/>
        </table:table-row>
        <table:table-row table:style-name="ro1" table:number-rows-repeated="49">
          <table:table-cell table:style-name="ce37" table:number-columns-repeated="1024"/>
        </table:table-row>
        <table:table-row table:style-name="ro1" table:number-rows-repeated="654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Month 1'.$A$1" table:cell-range-address="$'Year Totals'.$A$2:.$D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">
      <number:currency-symbol number:language="en" number:country="CA">$</number:currency-symbol>
      <number:number number:decimal-places="2" number:min-integer-digits="1" number:grouping="true"/>
    </number:currency-style>
    <number:currency-style style:name="N115">
      <number:currency-symbol number:language="en" number:country="CA">$</number:currency-symbol>
      <number:number number:decimal-places="0" number:min-integer-digits="1" number:grouping="true"/>
    </number:currency-style>
    <number:date-style style:name="N10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CA">
      <number:day number:style="long"/>
      <number:text>-</number:text>
      <number:month number:textual="true"/>
    </number:date-style>
    <number:date-style style:name="N10108" number:language="en" number:country="CA">
      <number:month number:textual="true"/>
      <number:text>-</number:text>
      <number:year/>
    </number:date-style>
    <number:time-style style:name="N10109" number:language="en" number:country="CA">
      <number:hours/>
      <number:text>:</number:text>
      <number:minutes number:style="long"/>
      <number:text> </number:text>
      <number:am-pm/>
    </number:time-style>
    <number:time-style style:name="N10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CA">
      <number:hours/>
      <number:text>:</number:text>
      <number:minutes number:style="long"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482cm" style:first-page-number="continue" style:scale-to="100%" style:table-centering="horizontal" style:writing-mode="lr-tb"/>
      <style:header-style>
        <style:header-footer-properties fo:min-height="0.751cm" fo:margin-left="0.63cm" fo:margin-right="0.418cm" fo:margin-bottom="0cm"/>
      </style:header-style>
      <style:footer-style>
        <style:header-footer-properties fo:min-height="0.751cm" fo:margin-left="0.63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0">20/11/2014</text:date>, <text:time>21:1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nth_20_1" style:display-name="PageStyle_Month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th_20_2" style:display-name="PageStyle_Month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th_20_3" style:display-name="PageStyle_Month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th_20_4" style:display-name="PageStyle_Month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th_20_5" style:display-name="PageStyle_Month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th_20_6" style:display-name="PageStyle_Month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th_20_7" style:display-name="PageStyle_Month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th_20_8" style:display-name="PageStyle_Month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th_20_9" style:display-name="PageStyle_Month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th_20_10" style:display-name="PageStyle_Month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th_20_11" style:display-name="PageStyle_Month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th_20_12" style:display-name="PageStyle_Month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_20_Totals" style:display-name="PageStyle_Year Tota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</meta:initial-creator>
    <meta:document-statistic meta:table-count="13" meta:cell-count="2209" meta:object-count="0"/>
    <meta:generator>OpenOffice.org/3.1$Win32 OpenOffice.org_project/310m11$Build-9399</meta:generator>
  </office:meta>
</office:document-meta>
</file>